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otation-angle="45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45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otation-angle="4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otation-angle="45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otation-angle="4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FF" style:rotation-angle="45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#FFFFFF" style:rotation-angle="45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otation-angle="45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7">
      <style:table-cell-properties fo:border="thin solid #000000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cell-protect="protected" style:shrink-to-fit="true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7">
      <style:table-cell-properties fo:border="thin solid #000000" style:cell-protect="protected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shrink-to-fit="true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1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otation-angle="4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is-true-formula(AND(COUNTIF([.$G$1:.$G$2]; [.G1])&gt;1;NOT(ISBLANK([.G1]))))" style:apply-style-name="cf4" style:base-cell-address="Sheet1.G1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COUNTIF([.$G$1:.$G$2]; [.G1])&gt;1;NOT(ISBLANK([.G1]))))" style:apply-style-name="cf4" style:base-cell-address="Sheet1.G1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otation-angle="45"/>
      <style:text-properties style:font-name="Arial" style:font-name-asian="Arial" style:font-name-complex="Arial" fo:font-size="7pt" style:font-size-asian="7pt" style:font-size-complex="7pt"/>
      <style:map style:condition="of:is-true-formula(NOT(ISERROR(SEARCH(&quot;Club&quot;;[.C1]))))" style:apply-style-name="cf5" style:base-cell-address="Sheet1.C1"/>
      <style:map style:condition="of:is-true-formula(AND(COUNTIF([.$C$1:.$C$2]; [.C1])&gt;1;NOT(ISBLANK([.C1]))))" style:apply-style-name="cf3" style:base-cell-address="Sheet1.C1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NOT(ISERROR(SEARCH(&quot;Club&quot;;[.C1]))))" style:apply-style-name="cf5" style:base-cell-address="Sheet1.C1"/>
      <style:map style:condition="of:is-true-formula(AND(COUNTIF([.$C$1:.$C$2]; [.C1])&gt;1;NOT(ISBLANK([.C1]))))" style:apply-style-name="cf3" style:base-cell-address="Sheet1.C1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AND(COUNTIF([.$A$1:.$A$1]; [.A1])&gt;1;NOT(ISBLANK([.A1]))))" style:apply-style-name="cf3" style:base-cell-address="Sheet1.A1"/>
    </style:style>
    <style:style style:name="ce5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COUNTIF([.$A$2:.$A$2]; [.A2])&gt;1;NOT(ISBLANK([.A2]))))" style:apply-style-name="cf3" style:base-cell-address="Sheet1.A2"/>
    </style:style>
    <style:style style:name="ce55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 fo:font-size="7pt" style:font-size-asian="7pt" style:font-size-complex="7pt"/>
      <style:map style:condition="of:is-true-formula(LEN(TRIM([.J3]))=0)" style:apply-style-name="cf1" style:base-cell-address="Sheet1.J3"/>
    </style:style>
    <style:style style:name="ce56" style:family="table-cell" style:parent-style-name="Default" style:data-style-name="N0">
      <style:table-cell-properties fo:border="thin solid #000000" fo:background-color="transparent" style:cell-protect="protected"/>
      <style:text-properties style:font-name="Arial" style:font-name-asian="Arial" style:font-name-complex="Arial" fo:font-size="7pt" style:font-size-asian="7pt" style:font-size-complex="7pt"/>
      <style:map style:condition="of:is-true-formula(NOT(ISERROR(SEARCH(&quot;Club&quot;;[.C1]))))" style:apply-style-name="cf5" style:base-cell-address="Sheet1.C1"/>
      <style:map style:condition="of:is-true-formula(AND(COUNTIF([.$C$3:.$C$302]; [.C3])&gt;1;NOT(ISBLANK([.C3]))))" style:apply-style-name="cf3" style:base-cell-address="Sheet1.C3"/>
    </style:style>
    <style:style style:name="ce57" style:family="table-cell" style:parent-style-name="Default" style:data-style-name="N36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AND(COUNTIF([.$A$3:.$A$302]; [.A3])&gt;1;NOT(ISBLANK([.A3]))))" style:apply-style-name="cf3" style:base-cell-address="Sheet1.A3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is-true-formula(AND(COUNTIF([.$G$3:.$G$302]; [.G3])&gt;1;NOT(ISBLANK([.G3]))))" style:apply-style-name="cf4" style:base-cell-address="Sheet1.G3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/>
      <style:map style:condition="of:is-true-formula(NOT(ISERROR(SEARCH(&quot;Club&quot;;[.C1]))))" style:apply-style-name="cf5" style:base-cell-address="Sheet1.C1"/>
      <style:map style:condition="of:is-true-formula(AND(COUNTIF([.$C$303:.$C$308]; [.C303])&gt;1;NOT(ISBLANK([.C303]))))" style:apply-style-name="cf3" style:base-cell-address="Sheet1.C303"/>
    </style:style>
    <style:style style:name="ce6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AND(COUNTIF([.$A$303:.$A$308]; [.A303])&gt;1;NOT(ISBLANK([.A303]))))" style:apply-style-name="cf3" style:base-cell-address="Sheet1.A303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is-true-formula(AND(COUNTIF([.$G$303:.$G$308]; [.G303])&gt;1;NOT(ISBLANK([.G303]))))" style:apply-style-name="cf4" style:base-cell-address="Sheet1.G303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LEN(TRIM([.L3]))&gt;0)" style:apply-style-name="cf2" style:base-cell-address="Sheet1.L3"/>
    </style:style>
    <style:style style:name="ce66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 fo:font-size="7pt" style:font-size-asian="7pt" style:font-size-complex="7pt"/>
      <style:map style:condition="of:is-true-formula(LEN(TRIM([.I177]))=0)" style:apply-style-name="cf1" style:base-cell-address="Sheet1.I177"/>
    </style:style>
    <style:style style:name="ce67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 fo:font-size="7pt" style:font-size-asian="7pt" style:font-size-complex="7pt"/>
      <style:map style:condition="of:is-true-formula(LEN(TRIM([.I227]))=0)" style:apply-style-name="cf1" style:base-cell-address="Sheet1.I227"/>
    </style:style>
    <style:style style:name="ce6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/>
      <style:map style:condition="of:is-true-formula(LEN(TRIM([.J303]))=0)" style:apply-style-name="cf1" style:base-cell-address="Sheet1.J30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9" table:number-columns-repeated="92" table:default-cell-style-name="ce1"/>
        <table:table-column table:style-name="co1" table:number-columns-repeated="16273" table:default-cell-style-name="ce1"/>
        <table:table-row table:style-name="ro1">
          <table:table-cell office:value-type="string" table:style-name="ce53">
            <text:p>Ultima asociatia din<text:s/></text:p>
          </table:table-cell>
          <table:table-cell office:value-type="date" office:date-value="2019-10-15T00:00:00" table:formula="of:=MAX([.B4:.B999])" table:style-name="ce3">
            <text:p>2019-10-15</text:p>
          </table:table-cell>
          <table:table-cell table:style-name="ce51"/>
          <table:table-cell table:style-name="ce5"/>
          <table:table-cell table:style-name="ce6"/>
          <table:table-cell table:style-name="ce7"/>
          <table:table-cell table:style-name="ce49"/>
          <table:table-cell table:style-name="ce9"/>
          <table:table-cell office:value-type="string" table:style-name="ce10">
            <text:p>Total</text:p>
          </table:table-cell>
          <table:table-cell office:value-type="string" table:style-name="ce10">
            <text:p>Total</text:p>
          </table:table-cell>
          <table:table-cell table:style-name="ce11"/>
          <table:table-cell office:value-type="float" office:value="0" table:formula="of:=COUNTA([.L3:.L958])" table:style-name="ce12">
            <text:p>0</text:p>
          </table:table-cell>
          <table:table-cell office:value-type="float" office:value="0" table:formula="of:=COUNTA([.M3:.M958])" table:style-name="ce12">
            <text:p>0</text:p>
          </table:table-cell>
          <table:table-cell office:value-type="float" office:value="0" table:formula="of:=COUNTA([.N3:.N958])" table:style-name="ce12">
            <text:p>0</text:p>
          </table:table-cell>
          <table:table-cell office:value-type="float" office:value="0" table:formula="of:=COUNTA([.O3:.O958])" table:style-name="ce12">
            <text:p>0</text:p>
          </table:table-cell>
          <table:table-cell office:value-type="float" office:value="0" table:formula="of:=COUNTA([.P3:.P958])" table:style-name="ce12">
            <text:p>0</text:p>
          </table:table-cell>
          <table:table-cell office:value-type="float" office:value="0" table:formula="of:=COUNTA([.Q3:.Q958])" table:style-name="ce12">
            <text:p>0</text:p>
          </table:table-cell>
          <table:table-cell office:value-type="float" office:value="306" table:formula="of:=COUNTA([.R3:.R958])" table:style-name="ce12">
            <text:p>306</text:p>
          </table:table-cell>
          <table:table-cell office:value-type="float" office:value="0" table:formula="of:=COUNTA([.S3:.S161])" table:style-name="ce12">
            <text:p>0</text:p>
          </table:table-cell>
          <table:table-cell office:value-type="float" office:value="3" table:formula="of:=COUNTA([.T3:.T958])" table:style-name="ce12">
            <text:p>3</text:p>
          </table:table-cell>
          <table:table-cell office:value-type="float" office:value="0" table:formula="of:=COUNTA([.U3:.U958])" table:style-name="ce12">
            <text:p>0</text:p>
          </table:table-cell>
          <table:table-cell office:value-type="float" office:value="0" table:formula="of:=COUNTA([.V3:.V958])" table:style-name="ce12">
            <text:p>0</text:p>
          </table:table-cell>
          <table:table-cell office:value-type="float" office:value="3" table:formula="of:=COUNTA([.W3:.W958])" table:style-name="ce12">
            <text:p>3</text:p>
          </table:table-cell>
          <table:table-cell office:value-type="float" office:value="71" table:formula="of:=COUNTA([.X3:.X958])" table:style-name="ce12">
            <text:p>71</text:p>
          </table:table-cell>
          <table:table-cell office:value-type="float" office:value="0" table:formula="of:=COUNTA([.Y3:.Y958])" table:style-name="ce12">
            <text:p>0</text:p>
          </table:table-cell>
          <table:table-cell office:value-type="float" office:value="109" table:formula="of:=COUNTA([.Z3:.Z958])" table:style-name="ce12">
            <text:p>109</text:p>
          </table:table-cell>
          <table:table-cell office:value-type="float" office:value="2" table:formula="of:=COUNTA([.AA3:.AA958])" table:style-name="ce12">
            <text:p>2</text:p>
          </table:table-cell>
          <table:table-cell office:value-type="float" office:value="60" table:formula="of:=COUNTA([.AB3:.AB958])" table:style-name="ce12">
            <text:p>60</text:p>
          </table:table-cell>
          <table:table-cell office:value-type="float" office:value="111" table:formula="of:=COUNTA([.AC3:.AC958])" table:style-name="ce12">
            <text:p>111</text:p>
          </table:table-cell>
          <table:table-cell office:value-type="float" office:value="11" table:formula="of:=COUNTA([.AD3:.AD958])" table:style-name="ce12">
            <text:p>11</text:p>
          </table:table-cell>
          <table:table-cell office:value-type="float" office:value="3" table:formula="of:=COUNTA([.AE3:.AE958])" table:style-name="ce12">
            <text:p>3</text:p>
          </table:table-cell>
          <table:table-cell office:value-type="float" office:value="0" table:formula="of:=COUNTA([.AF3:.AF958])" table:style-name="ce12">
            <text:p>0</text:p>
          </table:table-cell>
          <table:table-cell office:value-type="float" office:value="0" table:formula="of:=COUNTA([.AG3:.AG958])" table:style-name="ce12">
            <text:p>0</text:p>
          </table:table-cell>
          <table:table-cell office:value-type="float" office:value="8" table:formula="of:=COUNTA([.AH3:.AH958])" table:style-name="ce12">
            <text:p>8</text:p>
          </table:table-cell>
          <table:table-cell office:value-type="float" office:value="1" table:formula="of:=COUNTA([.AI3:.AI958])" table:style-name="ce12">
            <text:p>1</text:p>
          </table:table-cell>
          <table:table-cell office:value-type="float" office:value="1" table:formula="of:=COUNTA([.AJ3:.AJ958])" table:style-name="ce12">
            <text:p>1</text:p>
          </table:table-cell>
          <table:table-cell office:value-type="float" office:value="57" table:formula="of:=COUNTA([.AK3:.AK958])" table:style-name="ce12">
            <text:p>57</text:p>
          </table:table-cell>
          <table:table-cell office:value-type="float" office:value="0" table:formula="of:=COUNTA([.AL3:.AL958])" table:style-name="ce12">
            <text:p>0</text:p>
          </table:table-cell>
          <table:table-cell office:value-type="float" office:value="0" table:formula="of:=COUNTA([.AM3:.AM958])" table:style-name="ce12">
            <text:p>0</text:p>
          </table:table-cell>
          <table:table-cell office:value-type="float" office:value="55" table:formula="of:=COUNTA([.AN3:.AN958])" table:style-name="ce12">
            <text:p>55</text:p>
          </table:table-cell>
          <table:table-cell office:value-type="float" office:value="0" table:formula="of:=COUNTA([.AO3:.AO958])" table:style-name="ce12">
            <text:p>0</text:p>
          </table:table-cell>
          <table:table-cell office:value-type="float" office:value="45" table:formula="of:=COUNTA([.AP3:.AP958])" table:style-name="ce12">
            <text:p>45</text:p>
          </table:table-cell>
          <table:table-cell office:value-type="float" office:value="0" table:formula="of:=COUNTA([.AQ3:.AQ958])" table:style-name="ce12">
            <text:p>0</text:p>
          </table:table-cell>
          <table:table-cell office:value-type="float" office:value="5" table:formula="of:=COUNTA([.AR3:.AR958])" table:style-name="ce12">
            <text:p>5</text:p>
          </table:table-cell>
          <table:table-cell office:value-type="float" office:value="287" table:formula="of:=COUNTA([.AS3:.AS958])" table:style-name="ce12">
            <text:p>287</text:p>
          </table:table-cell>
          <table:table-cell office:value-type="float" office:value="0" table:formula="of:=COUNTA([.AT3:.AT958])" table:style-name="ce12">
            <text:p>0</text:p>
          </table:table-cell>
          <table:table-cell office:value-type="float" office:value="1" table:formula="of:=COUNTA([.AU3:.AU958])" table:style-name="ce12">
            <text:p>1</text:p>
          </table:table-cell>
          <table:table-cell office:value-type="float" office:value="69" table:formula="of:=COUNTA([.AV3:.AV958])" table:style-name="ce12">
            <text:p>69</text:p>
          </table:table-cell>
          <table:table-cell office:value-type="float" office:value="73" table:formula="of:=COUNTA([.AW3:.AW958])" table:style-name="ce12">
            <text:p>73</text:p>
          </table:table-cell>
          <table:table-cell office:value-type="float" office:value="0" table:formula="of:=COUNTA([.AX3:.AX958])" table:style-name="ce12">
            <text:p>0</text:p>
          </table:table-cell>
          <table:table-cell office:value-type="float" office:value="0" table:formula="of:=COUNTA([.AY3:.AY958])" table:style-name="ce12">
            <text:p>0</text:p>
          </table:table-cell>
          <table:table-cell office:value-type="float" office:value="0" table:formula="of:=COUNTA([.AZ3:.AZ958])" table:style-name="ce12">
            <text:p>0</text:p>
          </table:table-cell>
          <table:table-cell office:value-type="float" office:value="1" table:formula="of:=COUNTA([.BA3:.BA958])" table:style-name="ce12">
            <text:p>1</text:p>
          </table:table-cell>
          <table:table-cell office:value-type="float" office:value="149" table:formula="of:=COUNTA([.BB3:.BB958])" table:style-name="ce12">
            <text:p>149</text:p>
          </table:table-cell>
          <table:table-cell office:value-type="float" office:value="10" table:formula="of:=COUNTA([.BC3:.BC958])" table:style-name="ce12">
            <text:p>10</text:p>
          </table:table-cell>
          <table:table-cell office:value-type="float" office:value="8" table:formula="of:=COUNTA([.BD3:.BD958])" table:style-name="ce12">
            <text:p>8</text:p>
          </table:table-cell>
          <table:table-cell office:value-type="float" office:value="64" table:formula="of:=COUNTA([.BE3:.BE958])" table:style-name="ce12">
            <text:p>64</text:p>
          </table:table-cell>
          <table:table-cell office:value-type="float" office:value="6" table:formula="of:=COUNTA([.BF3:.BF958])" table:style-name="ce12">
            <text:p>6</text:p>
          </table:table-cell>
          <table:table-cell office:value-type="float" office:value="0" table:formula="of:=COUNTA([.BG3:.BG958])" table:style-name="ce12">
            <text:p>0</text:p>
          </table:table-cell>
          <table:table-cell office:value-type="float" office:value="1" table:formula="of:=COUNTA([.BH3:.BH958])" table:style-name="ce12">
            <text:p>1</text:p>
          </table:table-cell>
          <table:table-cell office:value-type="float" office:value="0" table:formula="of:=COUNTA([.BI3:.BI958])" table:style-name="ce12">
            <text:p>0</text:p>
          </table:table-cell>
          <table:table-cell office:value-type="float" office:value="4" table:formula="of:=COUNTA([.BJ3:.BJ958])" table:style-name="ce12">
            <text:p>4</text:p>
          </table:table-cell>
          <table:table-cell office:value-type="float" office:value="4" table:formula="of:=COUNTA([.BK3:.BK958])" table:style-name="ce12">
            <text:p>4</text:p>
          </table:table-cell>
          <table:table-cell office:value-type="float" office:value="0" table:formula="of:=COUNTA([.BL3:.BL958])" table:style-name="ce12">
            <text:p>0</text:p>
          </table:table-cell>
          <table:table-cell office:value-type="float" office:value="0" table:formula="of:=COUNTA([.BM3:.BM958])" table:style-name="ce12">
            <text:p>0</text:p>
          </table:table-cell>
          <table:table-cell office:value-type="float" office:value="5" table:formula="of:=COUNTA([.BN3:.BN958])" table:style-name="ce12">
            <text:p>5</text:p>
          </table:table-cell>
          <table:table-cell office:value-type="float" office:value="7" table:formula="of:=COUNTA([.BO3:.BO958])" table:style-name="ce12">
            <text:p>7</text:p>
          </table:table-cell>
          <table:table-cell office:value-type="float" office:value="3" table:formula="of:=COUNTA([.BP3:.BP958])" table:style-name="ce12">
            <text:p>3</text:p>
          </table:table-cell>
          <table:table-cell office:value-type="float" office:value="0" table:formula="of:=COUNTA([.BQ3:.BQ958])" table:style-name="ce12">
            <text:p>0</text:p>
          </table:table-cell>
          <table:table-cell office:value-type="float" office:value="0" table:formula="of:=COUNTA([.BR3:.BR958])" table:style-name="ce12">
            <text:p>0</text:p>
          </table:table-cell>
          <table:table-cell office:value-type="float" office:value="1" table:formula="of:=COUNTA([.BS3:.BS958])" table:style-name="ce12">
            <text:p>1</text:p>
          </table:table-cell>
          <table:table-cell office:value-type="float" office:value="3" table:formula="of:=COUNTA([.BT3:.BT958])" table:style-name="ce12">
            <text:p>3</text:p>
          </table:table-cell>
          <table:table-cell office:value-type="float" office:value="79" table:formula="of:=COUNTA([.BU3:.BU958])" table:style-name="ce12">
            <text:p>79</text:p>
          </table:table-cell>
          <table:table-cell office:value-type="float" office:value="8" table:formula="of:=COUNTA([.BV3:.BV958])" table:style-name="ce12">
            <text:p>8</text:p>
          </table:table-cell>
          <table:table-cell office:value-type="float" office:value="10" table:formula="of:=COUNTA([.BW3:.BW958])" table:style-name="ce12">
            <text:p>10</text:p>
          </table:table-cell>
          <table:table-cell office:value-type="float" office:value="0" table:formula="of:=COUNTA([.BX3:.BX958])" table:style-name="ce12">
            <text:p>0</text:p>
          </table:table-cell>
          <table:table-cell office:value-type="float" office:value="0" table:formula="of:=COUNTA([.BY3:.BY958])" table:style-name="ce12">
            <text:p>0</text:p>
          </table:table-cell>
          <table:table-cell office:value-type="float" office:value="7" table:formula="of:=COUNTA([.BZ3:.BZ958])" table:style-name="ce12">
            <text:p>7</text:p>
          </table:table-cell>
          <table:table-cell office:value-type="float" office:value="0" table:formula="of:=COUNTA([.CA3:.CA958])" table:style-name="ce12">
            <text:p>0</text:p>
          </table:table-cell>
          <table:table-cell office:value-type="float" office:value="7" table:formula="of:=COUNTA([.CB3:.CB958])" table:style-name="ce12">
            <text:p>7</text:p>
          </table:table-cell>
          <table:table-cell office:value-type="float" office:value="31" table:formula="of:=COUNTA([.CC3:.CC958])" table:style-name="ce12">
            <text:p>31</text:p>
          </table:table-cell>
          <table:table-cell office:value-type="float" office:value="0" table:formula="of:=COUNTA([.CD3:.CD958])" table:style-name="ce12">
            <text:p>0</text:p>
          </table:table-cell>
          <table:table-cell office:value-type="float" office:value="0" table:formula="of:=COUNTA([.CE3:.CE958])" table:style-name="ce12">
            <text:p>0</text:p>
          </table:table-cell>
          <table:table-cell office:value-type="float" office:value="9" table:formula="of:=COUNTA([.CF3:.CF958])" table:style-name="ce12">
            <text:p>9</text:p>
          </table:table-cell>
          <table:table-cell office:value-type="float" office:value="0" table:formula="of:=COUNTA([.CG3:.CG958])" table:style-name="ce12">
            <text:p>0</text:p>
          </table:table-cell>
          <table:table-cell office:value-type="float" office:value="61" table:formula="of:=COUNTA([.CH3:.CH958])" table:style-name="ce12">
            <text:p>61</text:p>
          </table:table-cell>
          <table:table-cell office:value-type="float" office:value="1" table:formula="of:=COUNTA([.CI3:.CI958])" table:style-name="ce12">
            <text:p>1</text:p>
          </table:table-cell>
          <table:table-cell office:value-type="float" office:value="2" table:formula="of:=COUNTA([.CJ3:.CJ958])" table:style-name="ce12">
            <text:p>2</text:p>
          </table:table-cell>
          <table:table-cell office:value-type="float" office:value="0" table:formula="of:=COUNTA([.CK3:.CK958])" table:style-name="ce12">
            <text:p>0</text:p>
          </table:table-cell>
          <table:table-cell office:value-type="float" office:value="0" table:formula="of:=COUNTA([.CL3:.CL958])" table:style-name="ce12">
            <text:p>0</text:p>
          </table:table-cell>
          <table:table-cell office:value-type="float" office:value="0" table:formula="of:=COUNTA([.CM3:.CM958])" table:style-name="ce12">
            <text:p>0</text:p>
          </table:table-cell>
          <table:table-cell office:value-type="float" office:value="0" table:formula="of:=COUNTA([.CN3:.CN958])" table:style-name="ce12">
            <text:p>0</text:p>
          </table:table-cell>
          <table:table-cell office:value-type="float" office:value="17" table:formula="of:=COUNTA([.CO3:.CO958])" table:style-name="ce12">
            <text:p>17</text:p>
          </table:table-cell>
          <table:table-cell office:value-type="float" office:value="109" table:formula="of:=COUNTA([.CP3:.CP958])" table:style-name="ce12">
            <text:p>109</text:p>
          </table:table-cell>
          <table:table-cell office:value-type="float" office:value="0" table:formula="of:=COUNTA([.CQ3:.CQ958])" table:style-name="ce12">
            <text:p>0</text:p>
          </table:table-cell>
          <table:table-cell office:value-type="float" office:value="0" table:formula="of:=COUNTA([.CR3:.CR958])" table:style-name="ce12">
            <text:p>0</text:p>
          </table:table-cell>
          <table:table-cell office:value-type="float" office:value="92" table:formula="of:=COUNTA([.CS3:.CS958])" table:style-name="ce12">
            <text:p>92</text:p>
          </table:table-cell>
          <table:table-cell office:value-type="float" office:value="0" table:formula="of:=COUNTA([.CT3:.CT958])" table:style-name="ce12">
            <text:p>0</text:p>
          </table:table-cell>
          <table:table-cell office:value-type="float" office:value="0" table:formula="of:=COUNTA([.CU3:.CU958])" table:style-name="ce12">
            <text:p>0</text:p>
          </table:table-cell>
          <table:table-cell office:value-type="float" office:value="0" table:formula="of:=COUNTA([.CV3:.CV958])" table:style-name="ce12">
            <text:p>0</text:p>
          </table:table-cell>
          <table:table-cell office:value-type="float" office:value="107" table:formula="of:=COUNTA([.CW3:.CW958])" table:style-name="ce12">
            <text:p>107</text:p>
          </table:table-cell>
          <table:table-cell office:value-type="float" office:value="116" table:formula="of:=COUNTA([.CX3:.CX958])" table:style-name="ce12">
            <text:p>116</text:p>
          </table:table-cell>
          <table:table-cell office:value-type="float" office:value="1" table:formula="of:=COUNTA([.CY3:.CY958])" table:style-name="ce12">
            <text:p>1</text:p>
          </table:table-cell>
          <table:table-cell office:value-type="float" office:value="1" table:formula="of:=COUNTA([.CZ3:.CZ958])" table:style-name="ce12">
            <text:p>1</text:p>
          </table:table-cell>
          <table:table-cell office:value-type="float" office:value="0" table:formula="of:=COUNTA([.DA3:.DA958])" table:style-name="ce12">
            <text:p>0</text:p>
          </table:table-cell>
          <table:table-cell office:value-type="float" office:value="0" table:formula="of:=COUNTA([.DB3:.DB958])" table:style-name="ce12">
            <text:p>0</text:p>
          </table:table-cell>
          <table:table-cell office:value-type="float" office:value="111" table:formula="of:=COUNTA([.DC3:.DC958])" table:style-name="ce12">
            <text:p>111</text:p>
          </table:table-cell>
          <table:table-cell office:value-type="float" office:value="0" table:formula="of:=COUNTA([.DD3:.DD958])" table:style-name="ce12">
            <text:p>0</text:p>
          </table:table-cell>
          <table:table-cell office:value-type="float" office:value="0" table:formula="of:=COUNTA([.DE3:.DE958])" table:style-name="ce12">
            <text:p>0</text:p>
          </table:table-cell>
          <table:table-cell office:value-type="float" office:value="1" table:formula="of:=COUNTA([.DF3:.DF958])" table:style-name="ce12">
            <text:p>1</text:p>
          </table:table-cell>
          <table:table-cell office:value-type="float" office:value="306" table:formula="of:=COUNTA([.DG3:.DG958])" table:style-name="ce12">
            <text:p>306</text:p>
          </table:table-cell>
          <table:table-cell table:number-columns-repeated="16273"/>
        </table:table-row>
        <table:table-row table:style-name="ro2">
          <table:table-cell office:value-type="string" table:style-name="ce54">
            <text:p>Număr C.I.S.</text:p>
          </table:table-cell>
          <table:table-cell office:value-type="string" table:style-name="ce14">
            <text:p>Data eliberării</text:p>
          </table:table-cell>
          <table:table-cell office:value-type="string" table:style-name="ce52">
            <text:p>Denumire structură sportivă</text:p>
          </table:table-cell>
          <table:table-cell office:value-type="string" table:style-name="ce16">
            <text:p>Județ</text:p>
          </table:table-cell>
          <table:table-cell office:value-type="string" table:style-name="ce16">
            <text:p>Sediul (Localitatea)</text:p>
          </table:table-cell>
          <table:table-cell office:value-type="string" table:style-name="ce16">
            <text:p>Sediul (Adresa)</text:p>
          </table:table-cell>
          <table:table-cell office:value-type="string" table:style-name="ce50">
            <text:p>Număr de identificare</text:p>
          </table:table-cell>
          <table:table-cell office:value-type="string" table:style-name="ce18">
            <text:p>Modificări</text:p>
          </table:table-cell>
          <table:table-cell office:value-type="string" table:style-name="ce19">
            <text:p>Apartenență</text:p>
          </table:table-cell>
          <table:table-cell office:value-type="string" table:style-name="ce20">
            <text:p>Denuumirea instituției publice de apartenență (dacă este cazul)</text:p>
          </table:table-cell>
          <table:table-cell table:style-name="ce21"/>
          <table:table-cell office:value-type="string" table:style-name="ce22">
            <text:p>A1 - club de drept public</text:p>
          </table:table-cell>
          <table:table-cell office:value-type="string" table:style-name="ce23">
            <text:p>A2 - club de drept privat</text:p>
          </table:table-cell>
          <table:table-cell office:value-type="string" table:style-name="ce23">
            <text:p>A3 - club societate pe actiuni</text:p>
          </table:table-cell>
          <table:table-cell office:value-type="string" table:style-name="ce23">
            <text:p>B - asociatie judeteana pe ramura</text:p>
          </table:table-cell>
          <table:table-cell office:value-type="string" table:style-name="ce23">
            <text:p>C - federatie sportiva nationala</text:p>
          </table:table-cell>
          <table:table-cell office:value-type="string" table:style-name="ce23">
            <text:p>D - liga profesionista</text:p>
          </table:table-cell>
          <table:table-cell office:value-type="string" table:style-name="ce24">
            <text:p>F - asociatie fara personalitate</text:p>
          </table:table-cell>
          <table:table-cell table:style-name="ce25"/>
          <table:table-cell office:value-type="string" table:style-name="ce22">
            <text:p>Aeronautica<text:s/></text:p>
          </table:table-cell>
          <table:table-cell office:value-type="string" table:style-name="ce26">
            <text:p>Airsoft</text:p>
          </table:table-cell>
          <table:table-cell office:value-type="string" table:style-name="ce26">
            <text:p>Aikido</text:p>
          </table:table-cell>
          <table:table-cell office:value-type="string" table:style-name="ce23">
            <text:p>Alpinism Si Escalada</text:p>
          </table:table-cell>
          <table:table-cell office:value-type="string" table:style-name="ce23">
            <text:p>Arte Martiale</text:p>
          </table:table-cell>
          <table:table-cell office:value-type="string" table:style-name="ce23">
            <text:p>Arte Martiale De Contact</text:p>
          </table:table-cell>
          <table:table-cell office:value-type="string" table:style-name="ce23">
            <text:p>Atletism</text:p>
          </table:table-cell>
          <table:table-cell office:value-type="string" table:style-name="ce23">
            <text:p>Automobilism Sportiv</text:p>
          </table:table-cell>
          <table:table-cell office:value-type="string" table:style-name="ce23">
            <text:p>Badminton</text:p>
          </table:table-cell>
          <table:table-cell office:value-type="string" table:style-name="ce23">
            <text:p>Baschet</text:p>
          </table:table-cell>
          <table:table-cell office:value-type="string" table:style-name="ce23">
            <text:p>Baseball si Softball</text:p>
          </table:table-cell>
          <table:table-cell office:value-type="string" table:style-name="ce23">
            <text:p>Biliard</text:p>
          </table:table-cell>
          <table:table-cell office:value-type="string" table:style-name="ce23">
            <text:p>Bob-Sanie</text:p>
          </table:table-cell>
          <table:table-cell office:value-type="string" table:style-name="ce23">
            <text:p>Bowling<text:s/></text:p>
          </table:table-cell>
          <table:table-cell office:value-type="string" table:style-name="ce23">
            <text:p>Box</text:p>
          </table:table-cell>
          <table:table-cell office:value-type="string" table:style-name="ce23">
            <text:p>Bridge</text:p>
          </table:table-cell>
          <table:table-cell office:value-type="string" table:style-name="ce23">
            <text:p>Canotaj</text:p>
          </table:table-cell>
          <table:table-cell office:value-type="string" table:style-name="ce23">
            <text:p>Ciclism</text:p>
          </table:table-cell>
          <table:table-cell office:value-type="string" table:style-name="ce23">
            <text:p>Chanbara</text:p>
          </table:table-cell>
          <table:table-cell office:value-type="string" table:style-name="ce23">
            <text:p>Cricket</text:p>
          </table:table-cell>
          <table:table-cell office:value-type="string" table:style-name="ce23">
            <text:p>Culturism si Fitness</text:p>
          </table:table-cell>
          <table:table-cell office:value-type="string" table:style-name="ce23">
            <text:p>Curling</text:p>
          </table:table-cell>
          <table:table-cell office:value-type="string" table:style-name="ce23">
            <text:p>Dans Sportiv</text:p>
          </table:table-cell>
          <table:table-cell office:value-type="string" table:style-name="ce23">
            <text:p>Darts</text:p>
          </table:table-cell>
          <table:table-cell office:value-type="string" table:style-name="ce23">
            <text:p>Ecvestra</text:p>
          </table:table-cell>
          <table:table-cell office:value-type="string" table:style-name="ce23">
            <text:p>Fotbal</text:p>
          </table:table-cell>
          <table:table-cell office:value-type="string" table:style-name="ce23">
            <text:p>Fotbal American</text:p>
          </table:table-cell>
          <table:table-cell office:value-type="string" table:style-name="ce23">
            <text:p>Fotbal in Sala</text:p>
          </table:table-cell>
          <table:table-cell office:value-type="string" table:style-name="ce23">
            <text:p>Fotbal Tenis</text:p>
          </table:table-cell>
          <table:table-cell office:value-type="string" table:style-name="ce23">
            <text:p>Gimnastica</text:p>
          </table:table-cell>
          <table:table-cell office:value-type="string" table:style-name="ce23">
            <text:p>Gimnastica Ritmica</text:p>
          </table:table-cell>
          <table:table-cell office:value-type="string" table:style-name="ce23">
            <text:p>Go</text:p>
          </table:table-cell>
          <table:table-cell office:value-type="string" table:style-name="ce23">
            <text:p>Golf</text:p>
          </table:table-cell>
          <table:table-cell office:value-type="string" table:style-name="ce23">
            <text:p>Haltere</text:p>
          </table:table-cell>
          <table:table-cell office:value-type="string" table:style-name="ce23">
            <text:p>Handbal</text:p>
          </table:table-cell>
          <table:table-cell office:value-type="string" table:style-name="ce23">
            <text:p>Hochei Pe Gheata</text:p>
          </table:table-cell>
          <table:table-cell office:value-type="string" table:style-name="ce23">
            <text:p>Hochei Pe Iarba</text:p>
          </table:table-cell>
          <table:table-cell office:value-type="string" table:style-name="ce23">
            <text:p>Judo</text:p>
          </table:table-cell>
          <table:table-cell office:value-type="string" table:style-name="ce23">
            <text:p>Kaiac Canoe</text:p>
          </table:table-cell>
          <table:table-cell office:value-type="string" table:style-name="ce23">
            <text:p>Kali Eskrima Arnis</text:p>
          </table:table-cell>
          <table:table-cell office:value-type="string" table:style-name="ce23">
            <text:p>Karate</text:p>
          </table:table-cell>
          <table:table-cell office:value-type="string" table:style-name="ce23">
            <text:p>Karate Kyokushin - IKO 2</text:p>
          </table:table-cell>
          <table:table-cell office:value-type="string" table:style-name="ce23">
            <text:p>Karate Traditional</text:p>
          </table:table-cell>
          <table:table-cell office:value-type="string" table:style-name="ce23">
            <text:p>Karate WUKF</text:p>
          </table:table-cell>
          <table:table-cell office:value-type="string" table:style-name="ce23">
            <text:p>Karting</text:p>
          </table:table-cell>
          <table:table-cell office:value-type="string" table:style-name="ce23">
            <text:p>Kempo</text:p>
          </table:table-cell>
          <table:table-cell office:value-type="string" table:style-name="ce23">
            <text:p>Korfball</text:p>
          </table:table-cell>
          <table:table-cell office:value-type="string" table:style-name="ce23">
            <text:p>Lupte</text:p>
          </table:table-cell>
          <table:table-cell office:value-type="string" table:style-name="ce23">
            <text:p>Majorete</text:p>
          </table:table-cell>
          <table:table-cell office:value-type="string" table:style-name="ce23">
            <text:p>Minifotbal<text:s/></text:p>
          </table:table-cell>
          <table:table-cell office:value-type="string" table:style-name="ce23">
            <text:p>Minigolf</text:p>
          </table:table-cell>
          <table:table-cell office:value-type="string" table:style-name="ce23">
            <text:p>Modelism</text:p>
          </table:table-cell>
          <table:table-cell office:value-type="string" table:style-name="ce23">
            <text:p>Motociclism</text:p>
          </table:table-cell>
          <table:table-cell office:value-type="string" table:style-name="ce23">
            <text:p>Natatie Si Pentatlon Modern</text:p>
          </table:table-cell>
          <table:table-cell office:value-type="string" table:style-name="ce23">
            <text:p>Oina</text:p>
          </table:table-cell>
          <table:table-cell office:value-type="string" table:style-name="ce23">
            <text:p>Orientare</text:p>
          </table:table-cell>
          <table:table-cell office:value-type="string" table:style-name="ce23">
            <text:p>Padbol</text:p>
          </table:table-cell>
          <table:table-cell office:value-type="string" table:style-name="ce23">
            <text:p>Pangration Athlima</text:p>
          </table:table-cell>
          <table:table-cell office:value-type="string" table:style-name="ce23">
            <text:p>Patinaj</text:p>
          </table:table-cell>
          <table:table-cell office:value-type="string" table:style-name="ce23">
            <text:p>Pescuit sportiv</text:p>
          </table:table-cell>
          <table:table-cell office:value-type="string" table:style-name="ce23">
            <text:p>Polo</text:p>
          </table:table-cell>
          <table:table-cell office:value-type="string" table:style-name="ce23">
            <text:p>Popice</text:p>
          </table:table-cell>
          <table:table-cell office:value-type="string" table:style-name="ce23">
            <text:p>Powerlifting</text:p>
          </table:table-cell>
          <table:table-cell office:value-type="string" table:style-name="ce23">
            <text:p>Radioamatorism</text:p>
          </table:table-cell>
          <table:table-cell office:value-type="string" table:style-name="ce23">
            <text:p>Rugby</text:p>
          </table:table-cell>
          <table:table-cell office:value-type="string" table:style-name="ce23">
            <text:p>Sambo</text:p>
          </table:table-cell>
          <table:table-cell office:value-type="string" table:style-name="ce23">
            <text:p>Schi - Biatlon</text:p>
          </table:table-cell>
          <table:table-cell office:value-type="string" table:style-name="ce23">
            <text:p>Scrabble</text:p>
          </table:table-cell>
          <table:table-cell office:value-type="string" table:style-name="ce23">
            <text:p>Scrima</text:p>
          </table:table-cell>
          <table:table-cell office:value-type="string" table:style-name="ce23">
            <text:p>Skandenberg - Armwrestling<text:s/></text:p>
          </table:table-cell>
          <table:table-cell office:value-type="string" table:style-name="ce23">
            <text:p>Snooker</text:p>
          </table:table-cell>
          <table:table-cell office:value-type="string" table:style-name="ce23">
            <text:p>Sport Columbpfil</text:p>
          </table:table-cell>
          <table:table-cell office:value-type="string" table:style-name="ce23">
            <text:p>Sport cu atelaj canin</text:p>
          </table:table-cell>
          <table:table-cell office:value-type="string" table:style-name="ce23">
            <text:p>Sp.Pt.Persoane Cu Nevoi Speciale</text:p>
          </table:table-cell>
          <table:table-cell office:value-type="string" table:style-name="ce23">
            <text:p>Sp.Pt.Toti</text:p>
          </table:table-cell>
          <table:table-cell office:value-type="string" table:style-name="ce23">
            <text:p>Sumo</text:p>
          </table:table-cell>
          <table:table-cell office:value-type="string" table:style-name="ce23">
            <text:p>Squash</text:p>
          </table:table-cell>
          <table:table-cell office:value-type="string" table:style-name="ce23">
            <text:p>Sah</text:p>
          </table:table-cell>
          <table:table-cell office:value-type="string" table:style-name="ce23">
            <text:p>Table</text:p>
          </table:table-cell>
          <table:table-cell office:value-type="string" table:style-name="ce23">
            <text:p>Taekwondo Itf</text:p>
          </table:table-cell>
          <table:table-cell office:value-type="string" table:style-name="ce23">
            <text:p>Taekwondo Wt</text:p>
          </table:table-cell>
          <table:table-cell office:value-type="string" table:style-name="ce23">
            <text:p>Tenis</text:p>
          </table:table-cell>
          <table:table-cell office:value-type="string" table:style-name="ce23">
            <text:p>Tenis De Masa</text:p>
          </table:table-cell>
          <table:table-cell office:value-type="string" table:style-name="ce23">
            <text:p>Tir Cu Arcul</text:p>
          </table:table-cell>
          <table:table-cell office:value-type="string" table:style-name="ce23">
            <text:p>Tir Sportiv</text:p>
          </table:table-cell>
          <table:table-cell office:value-type="string" table:style-name="ce23">
            <text:p>Triatlon</text:p>
          </table:table-cell>
          <table:table-cell office:value-type="string" table:style-name="ce23">
            <text:p>Unifight</text:p>
          </table:table-cell>
          <table:table-cell office:value-type="string" table:style-name="ce23">
            <text:p>Volei</text:p>
          </table:table-cell>
          <table:table-cell office:value-type="string" table:style-name="ce27">
            <text:p>Vovinam Viet-Vo-Dao</text:p>
          </table:table-cell>
          <table:table-cell office:value-type="string" table:style-name="ce27">
            <text:p>Wushu-kungfu</text:p>
          </table:table-cell>
          <table:table-cell office:value-type="string" table:style-name="ce23">
            <text:p>Yachting</text:p>
          </table:table-cell>
          <table:table-cell office:value-type="string" table:style-name="ce23">
            <text:p>Total</text:p>
          </table:table-cell>
          <table:table-cell table:number-columns-repeated="16273"/>
        </table:table-row>
        <table:table-row table:style-name="ro3">
          <table:table-cell office:value-type="float" office:value="4051" table:style-name="ce57">
            <text:p>nr.0004051</text:p>
          </table:table-cell>
          <table:table-cell office:value-type="date" office:date-value="2001-11-28T00:00:00" table:style-name="ce29">
            <text:p>2001-11-28</text:p>
          </table:table-cell>
          <table:table-cell office:value-type="string" table:style-name="ce56">
            <text:p>Asociatia Sportiva Multipro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ornesti</text:p>
          </table:table-cell>
          <table:table-cell office:value-type="string" table:style-name="ce33">
            <text:p>Balastierei 2</text:p>
          </table:table-cell>
          <table:table-cell office:value-type="string" table:style-name="ce58">
            <text:p>MS/F/00001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50" table:style-name="ce33">
            <text:p>55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3:.DF3])=0;&quot;&quot;;SUM([.T3:.DF3]))" table:style-name="ce63">
            <text:p>3</text:p>
          </table:table-cell>
          <table:table-cell table:number-columns-repeated="16273"/>
        </table:table-row>
        <table:table-row table:style-name="ro3">
          <table:table-cell office:value-type="float" office:value="4052" table:style-name="ce57">
            <text:p>nr.0004052</text:p>
          </table:table-cell>
          <table:table-cell office:value-type="date" office:date-value="2001-11-29T00:00:00" table:style-name="ce29">
            <text:p>2001-11-29</text:p>
          </table:table-cell>
          <table:table-cell office:value-type="string" table:style-name="ce56">
            <text:p>Asociatia Sportiva Progresul Dumbrăvioa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umbravioara</text:p>
          </table:table-cell>
          <table:table-cell office:value-type="string" table:style-name="ce33">
            <text:p>Principala 44</text:p>
          </table:table-cell>
          <table:table-cell office:value-type="string" table:style-name="ce58">
            <text:p>MS/F/00002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51" table:style-name="ce33">
            <text:p>555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:.DF4])=0;&quot;&quot;;SUM([.T4:.DF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53" table:style-name="ce57">
            <text:p>nr.0004053</text:p>
          </table:table-cell>
          <table:table-cell office:value-type="date" office:date-value="2001-11-29T00:00:00" table:style-name="ce29">
            <text:p>2001-11-29</text:p>
          </table:table-cell>
          <table:table-cell office:value-type="string" table:style-name="ce56">
            <text:p>Asociatia Sportiva W.Zendin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nd</text:p>
          </table:table-cell>
          <table:table-cell office:value-type="string" table:style-name="ce33">
            <text:p>Spitalului 20</text:p>
          </table:table-cell>
          <table:table-cell office:value-type="string" table:style-name="ce58">
            <text:p>MS/F/00003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52" table:style-name="ce33">
            <text:p>555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:.DF5])=0;&quot;&quot;;SUM([.T5:.DF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54" table:style-name="ce57">
            <text:p>nr.0004054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56">
            <text:p>Asociatia Sportiva Infratirea Reghi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Apalinei 134</text:p>
          </table:table-cell>
          <table:table-cell office:value-type="string" table:style-name="ce58">
            <text:p>MS/F/00004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53" table:style-name="ce33">
            <text:p>555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:.DF6])=0;&quot;&quot;;SUM([.T6:.DF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55" table:style-name="ce57">
            <text:p>nr.0004055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56">
            <text:p>Asociatia Sportiva Frat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eaua</text:p>
          </table:table-cell>
          <table:table-cell office:value-type="string" table:style-name="ce33">
            <text:p>Nr.14</text:p>
          </table:table-cell>
          <table:table-cell office:value-type="string" table:style-name="ce58">
            <text:p>MS/F/00005/200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Neaua</text:p>
          </table:table-cell>
          <table:table-cell office:value-type="float" office:value="5554" table:style-name="ce33">
            <text:p>55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:.DF7])=0;&quot;&quot;;SUM([.T7:.DF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56" table:style-name="ce57">
            <text:p>nr.0004056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56">
            <text:p>Asociatia Sportiva Tarnava Sâng. De Padu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Padure</text:p>
          </table:table-cell>
          <table:table-cell office:value-type="string" table:style-name="ce33">
            <text:p>Gh.Doja nr.21</text:p>
          </table:table-cell>
          <table:table-cell office:value-type="string" table:style-name="ce58">
            <text:p>MS/F/00006/200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Sâng. De Pădure</text:p>
          </table:table-cell>
          <table:table-cell office:value-type="float" office:value="5555" table:style-name="ce33">
            <text:p>555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8:.DF8])=0;&quot;&quot;;SUM([.T8:.DF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57" table:style-name="ce57">
            <text:p>nr.0004057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56">
            <text:p>Asociatia Sportiva Tricolorul Serb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erbeni</text:p>
          </table:table-cell>
          <table:table-cell office:value-type="string" table:style-name="ce33">
            <text:p>Cimitirului 72</text:p>
          </table:table-cell>
          <table:table-cell office:value-type="string" table:style-name="ce58">
            <text:p>MS/F/00007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56" table:style-name="ce33">
            <text:p>555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9:.DF9])=0;&quot;&quot;;SUM([.T9:.DF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58" table:style-name="ce57">
            <text:p>nr.0004058</text:p>
          </table:table-cell>
          <table:table-cell office:value-type="date" office:date-value="2001-11-30T00:00:00" table:style-name="ce29">
            <text:p>2001-11-30</text:p>
          </table:table-cell>
          <table:table-cell office:value-type="string" table:style-name="ce56">
            <text:p>Asociatia Sportiva Velmur Ven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lovastru</text:p>
          </table:table-cell>
          <table:table-cell office:value-type="string" table:style-name="ce33">
            <text:p>Nr.458</text:p>
          </table:table-cell>
          <table:table-cell office:value-type="string" table:style-name="ce58">
            <text:p>MS/F/00008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57" table:style-name="ce33">
            <text:p>555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0:.DF10])=0;&quot;&quot;;SUM([.T10:.DF1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59" table:style-name="ce57">
            <text:p>nr.0004059</text:p>
          </table:table-cell>
          <table:table-cell office:value-type="date" office:date-value="2001-12-05T00:00:00" table:style-name="ce29">
            <text:p>2001-12-05</text:p>
          </table:table-cell>
          <table:table-cell office:value-type="string" table:style-name="ce56">
            <text:p>Asociatia Sportiva Forestierul Bistra Mureșulu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istraMuresului <text:s/>Nr.153</text:p>
          </table:table-cell>
          <table:table-cell office:value-type="string" table:style-name="ce33">
            <text:p>Nr.153</text:p>
          </table:table-cell>
          <table:table-cell office:value-type="string" table:style-name="ce58">
            <text:p>MS/F/00009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58" table:style-name="ce33">
            <text:p>555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1:.DF11])=0;&quot;&quot;;SUM([.T11:.DF1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0" table:style-name="ce57">
            <text:p>nr.0004060</text:p>
          </table:table-cell>
          <table:table-cell office:value-type="date" office:date-value="2001-12-06T00:00:00" table:style-name="ce29">
            <text:p>2001-12-06</text:p>
          </table:table-cell>
          <table:table-cell office:value-type="string" table:style-name="ce56">
            <text:p>Asociatia Sportiva Inter Viișoa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iisoara</text:p>
          </table:table-cell>
          <table:table-cell office:value-type="string" table:style-name="ce33">
            <text:p>Principala 391</text:p>
          </table:table-cell>
          <table:table-cell office:value-type="string" table:style-name="ce58">
            <text:p>MS/F/00010/200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Viișoara</text:p>
          </table:table-cell>
          <table:table-cell office:value-type="float" office:value="5559" table:style-name="ce33">
            <text:p>555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2:.DF12])=0;&quot;&quot;;SUM([.T12:.DF1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1" table:style-name="ce57">
            <text:p>nr.0004061</text:p>
          </table:table-cell>
          <table:table-cell office:value-type="date" office:date-value="2001-12-06T00:00:00" table:style-name="ce29">
            <text:p>2001-12-06</text:p>
          </table:table-cell>
          <table:table-cell office:value-type="string" table:style-name="ce56">
            <text:p>Asociatia Sportiva Pod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Larga</text:p>
          </table:table-cell>
          <table:table-cell office:value-type="string" table:style-name="ce33">
            <text:p>Uriesului 2</text:p>
          </table:table-cell>
          <table:table-cell office:value-type="string" table:style-name="ce58">
            <text:p>MS/F/00011/200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0" table:style-name="ce33">
            <text:p>556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3:.DF13])=0;&quot;&quot;;SUM([.T13:.DF1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2" table:style-name="ce57">
            <text:p>nr.0004062</text:p>
          </table:table-cell>
          <table:table-cell office:value-type="date" office:date-value="2002-03-15T00:00:00" table:style-name="ce29">
            <text:p>2002-03-15</text:p>
          </table:table-cell>
          <table:table-cell office:value-type="string" table:style-name="ce56">
            <text:p>Asociatia Sportiva Vointa Chiheru de J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iheru de Jos</text:p>
          </table:table-cell>
          <table:table-cell office:value-type="string" table:style-name="ce33">
            <text:p>Nr.81</text:p>
          </table:table-cell>
          <table:table-cell office:value-type="string" table:style-name="ce58">
            <text:p>MS/F/0000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1" table:style-name="ce33">
            <text:p>556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4:.DF14])=0;&quot;&quot;;SUM([.T14:.DF1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3" table:style-name="ce57">
            <text:p>nr.0004063</text:p>
          </table:table-cell>
          <table:table-cell office:value-type="date" office:date-value="2002-03-22T00:00:00" table:style-name="ce29">
            <text:p>2002-03-22</text:p>
          </table:table-cell>
          <table:table-cell office:value-type="string" table:style-name="ce56">
            <text:p>Asociatia Sportiva Steaua Cor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nesti</text:p>
          </table:table-cell>
          <table:table-cell office:value-type="string" table:style-name="ce33">
            <text:p>Craciunesti 246</text:p>
          </table:table-cell>
          <table:table-cell office:value-type="string" table:style-name="ce58">
            <text:p>MS/F/0000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2" table:style-name="ce33">
            <text:p>556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5:.DF15])=0;&quot;&quot;;SUM([.T15:.DF1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4" table:style-name="ce57">
            <text:p>nr.0004064</text:p>
          </table:table-cell>
          <table:table-cell office:value-type="date" office:date-value="2002-03-27T00:00:00" table:style-name="ce29">
            <text:p>2002-03-27</text:p>
          </table:table-cell>
          <table:table-cell office:value-type="string" table:style-name="ce56">
            <text:p>Asociatia Sportiva Inainte Păne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anet</text:p>
          </table:table-cell>
          <table:table-cell office:value-type="string" table:style-name="ce33">
            <text:p>Nr.737</text:p>
          </table:table-cell>
          <table:table-cell office:value-type="string" table:style-name="ce58">
            <text:p>MS/F/0000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3" table:style-name="ce33">
            <text:p>556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16:.DF16])=0;&quot;&quot;;SUM([.T16:.DF16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4065" table:style-name="ce57">
            <text:p>nr.0004065</text:p>
          </table:table-cell>
          <table:table-cell office:value-type="date" office:date-value="2002-04-04T00:00:00" table:style-name="ce29">
            <text:p>2002-04-04</text:p>
          </table:table-cell>
          <table:table-cell office:value-type="string" table:style-name="ce56">
            <text:p>Asociatia Sportiva Niraj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Pompierilor 29</text:p>
          </table:table-cell>
          <table:table-cell office:value-type="string" table:style-name="ce58">
            <text:p>MS/F/0000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4" table:style-name="ce33">
            <text:p>556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7:.DF17])=0;&quot;&quot;;SUM([.T17:.DF1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6" table:style-name="ce57">
            <text:p>nr.0004066</text:p>
          </table:table-cell>
          <table:table-cell office:value-type="date" office:date-value="2002-04-09T00:00:00" table:style-name="ce29">
            <text:p>2002-04-09</text:p>
          </table:table-cell>
          <table:table-cell office:value-type="string" table:style-name="ce56">
            <text:p>Asociatia Sportiva Viitorul Breaz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reaza</text:p>
          </table:table-cell>
          <table:table-cell office:value-type="string" table:style-name="ce33">
            <text:p>Filpisu Mic 128</text:p>
          </table:table-cell>
          <table:table-cell office:value-type="string" table:style-name="ce58">
            <text:p>MS/F/0000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5" table:style-name="ce33">
            <text:p>556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8:.DF18])=0;&quot;&quot;;SUM([.T18:.DF1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7" table:style-name="ce57">
            <text:p>nr.0004067</text:p>
          </table:table-cell>
          <table:table-cell office:value-type="date" office:date-value="2002-04-19T00:00:00" table:style-name="ce29">
            <text:p>2002-04-19</text:p>
          </table:table-cell>
          <table:table-cell office:value-type="string" table:style-name="ce56">
            <text:p>Asociatia Sportiva Far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catari</text:p>
          </table:table-cell>
          <table:table-cell office:value-type="string" table:style-name="ce33">
            <text:p>Roteni nr.40</text:p>
          </table:table-cell>
          <table:table-cell office:value-type="string" table:style-name="ce58">
            <text:p>MS/F/0000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6" table:style-name="ce33">
            <text:p>556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9:.DF19])=0;&quot;&quot;;SUM([.T19:.DF1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68" table:style-name="ce57">
            <text:p>nr.0004068</text:p>
          </table:table-cell>
          <table:table-cell office:value-type="date" office:date-value="2002-04-23T00:00:00" table:style-name="ce29">
            <text:p>2002-04-23</text:p>
          </table:table-cell>
          <table:table-cell office:value-type="string" table:style-name="ce56">
            <text:p>Asociatia Sportiva Silva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odac</text:p>
          </table:table-cell>
          <table:table-cell office:value-type="string" table:style-name="ce33">
            <text:p>Nr.98</text:p>
          </table:table-cell>
          <table:table-cell office:value-type="string" table:style-name="ce58">
            <text:p>MS/F/00007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Hodac</text:p>
          </table:table-cell>
          <table:table-cell office:value-type="float" office:value="5567" table:style-name="ce33">
            <text:p>556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20:.DF20])=0;&quot;&quot;;SUM([.T20:.DF20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4069" table:style-name="ce57">
            <text:p>nr.0004069</text:p>
          </table:table-cell>
          <table:table-cell office:value-type="date" office:date-value="2002-04-24T00:00:00" table:style-name="ce29">
            <text:p>2002-04-24</text:p>
          </table:table-cell>
          <table:table-cell office:value-type="string" table:style-name="ce56">
            <text:p>Asociatia Sportiva Intelegerea Gălăț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lateni</text:p>
          </table:table-cell>
          <table:table-cell office:value-type="string" table:style-name="ce33">
            <text:p>Nr.251</text:p>
          </table:table-cell>
          <table:table-cell office:value-type="string" table:style-name="ce58">
            <text:p>MS/F/0000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8" table:style-name="ce33">
            <text:p>556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1:.DF21])=0;&quot;&quot;;SUM([.T21:.DF2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70" table:style-name="ce57">
            <text:p>nr.0004070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56">
            <text:p>Asociatia Sportiva Zoril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ieriu</text:p>
          </table:table-cell>
          <table:table-cell office:value-type="string" table:style-name="ce33">
            <text:p>Nr.310</text:p>
          </table:table-cell>
          <table:table-cell office:value-type="string" table:style-name="ce58">
            <text:p>MS/F/0000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69" table:style-name="ce33">
            <text:p>556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2:.DF22])=0;&quot;&quot;;SUM([.T22:.DF2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71" table:style-name="ce57">
            <text:p>nr.0004071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56">
            <text:p>Asociatia Sportiva Viitorul Cerghiz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erghizel</text:p>
          </table:table-cell>
          <table:table-cell office:value-type="string" table:style-name="ce33">
            <text:p>Nr.77</text:p>
          </table:table-cell>
          <table:table-cell office:value-type="string" table:style-name="ce58">
            <text:p>MS/F/0001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0" table:style-name="ce33">
            <text:p>557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23:.DF23])=0;&quot;&quot;;SUM([.T23:.DF23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4072" table:style-name="ce57">
            <text:p>nr.0004072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56">
            <text:p>Asociatia Sportiva Flamura GP Bozia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Republicii 74</text:p>
          </table:table-cell>
          <table:table-cell office:value-type="string" table:style-name="ce58">
            <text:p>MS/F/0001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1" table:style-name="ce33">
            <text:p>557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6" table:formula="of:=IF(SUM([.T24:.DF24])=0;&quot;&quot;;SUM([.T24:.DF24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4073" table:style-name="ce57">
            <text:p>nr.0004073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56">
            <text:p>Asociatia Sportiva Fulge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Mures</text:p>
          </table:table-cell>
          <table:table-cell office:value-type="string" table:style-name="ce33">
            <text:p>Nr.166</text:p>
          </table:table-cell>
          <table:table-cell office:value-type="string" table:style-name="ce58">
            <text:p>MS/F/00012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Sg de Ms</text:p>
          </table:table-cell>
          <table:table-cell office:value-type="float" office:value="5572" table:style-name="ce33">
            <text:p>557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25:.DF25])=0;&quot;&quot;;SUM([.T25:.DF25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4074" table:style-name="ce57">
            <text:p>nr.0004074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56">
            <text:p>Asociatia Sportiva Locomotiv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gristeu</text:p>
          </table:table-cell>
          <table:table-cell office:value-type="string" table:style-name="ce33">
            <text:p>Nr.92</text:p>
          </table:table-cell>
          <table:table-cell office:value-type="string" table:style-name="ce58">
            <text:p>MS/F/00013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ălăușeri</text:p>
          </table:table-cell>
          <table:table-cell office:value-type="float" office:value="5573" table:style-name="ce33">
            <text:p>557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6:.DF26])=0;&quot;&quot;;SUM([.T26:.DF2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75" table:style-name="ce57">
            <text:p>nr.0004075</text:p>
          </table:table-cell>
          <table:table-cell office:value-type="date" office:date-value="2002-04-25T00:00:00" table:style-name="ce29">
            <text:p>2002-04-25</text:p>
          </table:table-cell>
          <table:table-cell office:value-type="string" table:style-name="ce56">
            <text:p>Asociatia Sportiva Muresul De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da</text:p>
          </table:table-cell>
          <table:table-cell office:value-type="string" table:style-name="ce33">
            <text:p>Nr.336</text:p>
          </table:table-cell>
          <table:table-cell office:value-type="string" table:style-name="ce58">
            <text:p>MS/F/0001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4" table:style-name="ce33">
            <text:p>557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:.DF27])=0;&quot;&quot;;SUM([.T27:.DF2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76" table:style-name="ce57">
            <text:p>nr.0004076</text:p>
          </table:table-cell>
          <table:table-cell office:value-type="date" office:date-value="2002-04-26T00:00:00" table:style-name="ce29">
            <text:p>2002-04-26</text:p>
          </table:table-cell>
          <table:table-cell office:value-type="string" table:style-name="ce56">
            <text:p>Asociatia Sportiva Trans Quee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tioana Mures</text:p>
          </table:table-cell>
          <table:table-cell office:value-type="string" table:style-name="ce33">
            <text:p>Nr.86</text:p>
          </table:table-cell>
          <table:table-cell office:value-type="string" table:style-name="ce58">
            <text:p>MS/F/0001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5" table:style-name="ce33">
            <text:p>557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28:.DF28])=0;&quot;&quot;;SUM([.T28:.DF28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4077" table:style-name="ce57">
            <text:p>nr.0004077</text:p>
          </table:table-cell>
          <table:table-cell office:value-type="date" office:date-value="2002-04-26T00:00:00" table:style-name="ce29">
            <text:p>2002-04-26</text:p>
          </table:table-cell>
          <table:table-cell office:value-type="string" table:style-name="ce56">
            <text:p>Asociatia Sportiva Piscico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Zau de Campie</text:p>
          </table:table-cell>
          <table:table-cell office:value-type="string" table:style-name="ce33">
            <text:p>Republicii 26</text:p>
          </table:table-cell>
          <table:table-cell office:value-type="string" table:style-name="ce58">
            <text:p>MS/F/0001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6" table:style-name="ce33">
            <text:p>557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9:.DF29])=0;&quot;&quot;;SUM([.T29:.DF2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78" table:style-name="ce57">
            <text:p>nr.0004078</text:p>
          </table:table-cell>
          <table:table-cell office:value-type="date" office:date-value="2002-04-26T00:00:00" table:style-name="ce29">
            <text:p>2002-04-26</text:p>
          </table:table-cell>
          <table:table-cell office:value-type="string" table:style-name="ce56">
            <text:p>Asociatia Sportiva Viitorul Lunca Mureșulu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Muresului</text:p>
          </table:table-cell>
          <table:table-cell office:value-type="string" table:style-name="ce33">
            <text:p>Nr.101</text:p>
          </table:table-cell>
          <table:table-cell office:value-type="string" table:style-name="ce58">
            <text:p>MS/F/0001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7" table:style-name="ce33">
            <text:p>557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30:.DF30])=0;&quot;&quot;;SUM([.T30:.DF3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79" table:style-name="ce57">
            <text:p>nr.0004079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56">
            <text:p>Asociatia Sportiva Muresul Rușii Munț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usii Munti<text:s/></text:p>
          </table:table-cell>
          <table:table-cell office:value-type="string" table:style-name="ce33">
            <text:p>Nr.141</text:p>
          </table:table-cell>
          <table:table-cell office:value-type="string" table:style-name="ce58">
            <text:p>MS/F/0001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8" table:style-name="ce33">
            <text:p>557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31:.DF31])=0;&quot;&quot;;SUM([.T31:.DF31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4080" table:style-name="ce57">
            <text:p>nr.0004080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56">
            <text:p>Asociatia Sportiva Tricolo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igmandru<text:s/></text:p>
          </table:table-cell>
          <table:table-cell office:value-type="string" table:style-name="ce33">
            <text:p>Nr.70</text:p>
          </table:table-cell>
          <table:table-cell office:value-type="string" table:style-name="ce58">
            <text:p>MS/F/0001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79" table:style-name="ce33">
            <text:p>557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32:.DF32])=0;&quot;&quot;;SUM([.T32:.DF3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81" table:style-name="ce57">
            <text:p>nr.0004081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56">
            <text:p>Asociatia Sportiva Mobi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aidului 137</text:p>
          </table:table-cell>
          <table:table-cell office:value-type="string" table:style-name="ce58">
            <text:p>MS/F/0002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0" table:style-name="ce33">
            <text:p>558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33:.DF33])=0;&quot;&quot;;SUM([.T33:.DF33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4082" table:style-name="ce57">
            <text:p>nr.0004082</text:p>
          </table:table-cell>
          <table:table-cell office:value-type="date" office:date-value="2002-04-29T00:00:00" table:style-name="ce29">
            <text:p>2002-04-29</text:p>
          </table:table-cell>
          <table:table-cell office:value-type="string" table:style-name="ce56">
            <text:p>Asociatia Sportiva Viitorul Cuc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ci</text:p>
          </table:table-cell>
          <table:table-cell office:value-type="string" table:style-name="ce33">
            <text:p>Nr.261</text:p>
          </table:table-cell>
          <table:table-cell office:value-type="string" table:style-name="ce58">
            <text:p>MS/F/0002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1" table:style-name="ce33">
            <text:p>558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6" table:formula="of:=IF(SUM([.T34:.DF34])=0;&quot;&quot;;SUM([.T34:.DF34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4083" table:style-name="ce57">
            <text:p>nr.0004083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56">
            <text:p>Asociatia Sportiva Pomico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ivezeni</text:p>
          </table:table-cell>
          <table:table-cell office:value-type="string" table:style-name="ce33">
            <text:p>Nr.15<text:s/></text:p>
          </table:table-cell>
          <table:table-cell office:value-type="string" table:style-name="ce58">
            <text:p>MS/F/00022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Livezeni</text:p>
          </table:table-cell>
          <table:table-cell office:value-type="float" office:value="5582" table:style-name="ce33">
            <text:p>558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35:.DF35])=0;&quot;&quot;;SUM([.T35:.DF3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84" table:style-name="ce57">
            <text:p>nr.0004084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56">
            <text:p>Asociatia Sportiva Tarnava Fântânel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Fantanele</text:p>
          </table:table-cell>
          <table:table-cell office:value-type="string" table:style-name="ce33">
            <text:p>Principala 124</text:p>
          </table:table-cell>
          <table:table-cell office:value-type="string" table:style-name="ce58">
            <text:p>MS/F/0002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3" table:style-name="ce33">
            <text:p>558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36:.DF36])=0;&quot;&quot;;SUM([.T36:.DF36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4085" table:style-name="ce57">
            <text:p>nr.0004085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56">
            <text:p>Asociatia Sportiva Viitorul 2000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Jabenita</text:p>
          </table:table-cell>
          <table:table-cell office:value-type="string" table:style-name="ce33">
            <text:p>Nr.335</text:p>
          </table:table-cell>
          <table:table-cell office:value-type="string" table:style-name="ce58">
            <text:p>MS/F/0002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4" table:style-name="ce33">
            <text:p>558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37:.DF37])=0;&quot;&quot;;SUM([.T37:.DF3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86" table:style-name="ce57">
            <text:p>nr.0004086</text:p>
          </table:table-cell>
          <table:table-cell office:value-type="date" office:date-value="2002-04-30T00:00:00" table:style-name="ce29">
            <text:p>2002-04-30</text:p>
          </table:table-cell>
          <table:table-cell office:value-type="string" table:style-name="ce56">
            <text:p>Asociatia Sportiva Vointa Oro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Oroiu</text:p>
          </table:table-cell>
          <table:table-cell office:value-type="string" table:style-name="ce33">
            <text:p>Nr.117</text:p>
          </table:table-cell>
          <table:table-cell office:value-type="string" table:style-name="ce58">
            <text:p>MS/F/0002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5" table:style-name="ce33">
            <text:p>558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" table:formula="of:=IF(SUM([.T38:.DF38])=0;&quot;&quot;;SUM([.T38:.DF38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4087" table:style-name="ce57">
            <text:p>nr.0004087</text:p>
          </table:table-cell>
          <table:table-cell office:value-type="date" office:date-value="2002-05-13T00:00:00" table:style-name="ce29">
            <text:p>2002-05-13</text:p>
          </table:table-cell>
          <table:table-cell office:value-type="string" table:style-name="ce56">
            <text:p>Asociatia Sportiva Vointa Gă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nesti</text:p>
          </table:table-cell>
          <table:table-cell office:value-type="string" table:style-name="ce33">
            <text:p>Principala 557</text:p>
          </table:table-cell>
          <table:table-cell office:value-type="string" table:style-name="ce58">
            <text:p>MS/F/0002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6" table:style-name="ce33">
            <text:p>558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39:.DF39])=0;&quot;&quot;;SUM([.T39:.DF3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88" table:style-name="ce57">
            <text:p>nr.0004088</text:p>
          </table:table-cell>
          <table:table-cell office:value-type="date" office:date-value="2002-06-13T00:00:00" table:style-name="ce29">
            <text:p>2002-06-13</text:p>
          </table:table-cell>
          <table:table-cell office:value-type="string" table:style-name="ce56">
            <text:p>Asociatia Sportiva Muresul Maior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aioresti</text:p>
          </table:table-cell>
          <table:table-cell office:value-type="string" table:style-name="ce33">
            <text:p>Principala 78</text:p>
          </table:table-cell>
          <table:table-cell office:value-type="string" table:style-name="ce58">
            <text:p>MS/F/0002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7" table:style-name="ce33">
            <text:p>558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0:.DF40])=0;&quot;&quot;;SUM([.T40:.DF4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89" table:style-name="ce57">
            <text:p>nr.0004089</text:p>
          </table:table-cell>
          <table:table-cell office:value-type="date" office:date-value="2002-06-13T00:00:00" table:style-name="ce29">
            <text:p>2002-06-13</text:p>
          </table:table-cell>
          <table:table-cell office:value-type="string" table:style-name="ce56">
            <text:p>Asociatia Sportiva Spicul Mois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oisa</text:p>
          </table:table-cell>
          <table:table-cell office:value-type="string" table:style-name="ce33">
            <text:p>Nr.25<text:s/></text:p>
          </table:table-cell>
          <table:table-cell office:value-type="string" table:style-name="ce58">
            <text:p>MS/F/0002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8" table:style-name="ce33">
            <text:p>558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1:.DF41])=0;&quot;&quot;;SUM([.T41:.DF4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0" table:style-name="ce57">
            <text:p>nr.0004090</text:p>
          </table:table-cell>
          <table:table-cell office:value-type="date" office:date-value="2002-06-19T00:00:00" table:style-name="ce29">
            <text:p>2002-06-19</text:p>
          </table:table-cell>
          <table:table-cell office:value-type="string" table:style-name="ce56">
            <text:p>Asociatia Sportiva Ogorul Verd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aiesti</text:p>
          </table:table-cell>
          <table:table-cell office:value-type="string" table:style-name="ce33">
            <text:p>Canton nr.266</text:p>
          </table:table-cell>
          <table:table-cell office:value-type="string" table:style-name="ce58">
            <text:p>MS/F/0002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89" table:style-name="ce33">
            <text:p>558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2:.DF42])=0;&quot;&quot;;SUM([.T42:.DF4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1" table:style-name="ce57">
            <text:p>nr.0004091</text:p>
          </table:table-cell>
          <table:table-cell office:value-type="date" office:date-value="2002-06-19T00:00:00" table:style-name="ce29">
            <text:p>2002-06-19</text:p>
          </table:table-cell>
          <table:table-cell office:value-type="string" table:style-name="ce56">
            <text:p>Asociatia Sportiva Vointa Chibe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ibed</text:p>
          </table:table-cell>
          <table:table-cell office:value-type="string" table:style-name="ce33">
            <text:p>Gergelyfi 447</text:p>
          </table:table-cell>
          <table:table-cell office:value-type="string" table:style-name="ce58">
            <text:p>MS/F/0003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0" table:style-name="ce33">
            <text:p>559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3:.DF43])=0;&quot;&quot;;SUM([.T43:.DF4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2" table:style-name="ce57">
            <text:p>nr.0004092</text:p>
          </table:table-cell>
          <table:table-cell office:value-type="date" office:date-value="2002-06-19T00:00:00" table:style-name="ce29">
            <text:p>2002-06-19</text:p>
          </table:table-cell>
          <table:table-cell office:value-type="string" table:style-name="ce56">
            <text:p>Asociatia Sportiva Fotbal Spicul Crăi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aiesti</text:p>
          </table:table-cell>
          <table:table-cell office:value-type="string" table:style-name="ce33">
            <text:p>Principala 25</text:p>
          </table:table-cell>
          <table:table-cell office:value-type="string" table:style-name="ce58">
            <text:p>MS/F/0003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1" table:style-name="ce33">
            <text:p>559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4:.DF44])=0;&quot;&quot;;SUM([.T44:.DF4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3" table:style-name="ce57">
            <text:p>nr.0004093</text:p>
          </table:table-cell>
          <table:table-cell office:value-type="date" office:date-value="2002-07-01T00:00:00" table:style-name="ce29">
            <text:p>2002-07-01</text:p>
          </table:table-cell>
          <table:table-cell office:value-type="string" table:style-name="ce56">
            <text:p>Asociatia Sportiva Spicul Ghej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eja</text:p>
          </table:table-cell>
          <table:table-cell office:value-type="string" table:style-name="ce33">
            <text:p>Libertatii 3</text:p>
          </table:table-cell>
          <table:table-cell office:value-type="string" table:style-name="ce58">
            <text:p>MS/F/0003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2" table:style-name="ce33">
            <text:p>559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5:.DF45])=0;&quot;&quot;;SUM([.T45:.DF4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4" table:style-name="ce57">
            <text:p>nr.0004094</text:p>
          </table:table-cell>
          <table:table-cell office:value-type="date" office:date-value="2002-07-03T00:00:00" table:style-name="ce29">
            <text:p>2002-07-03</text:p>
          </table:table-cell>
          <table:table-cell office:value-type="string" table:style-name="ce56">
            <text:p>Asociatia Sportiva Muresul Naz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azna</text:p>
          </table:table-cell>
          <table:table-cell office:value-type="string" table:style-name="ce33">
            <text:p>Caminului 170</text:p>
          </table:table-cell>
          <table:table-cell office:value-type="string" table:style-name="ce58">
            <text:p>MS/F/0003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3" table:style-name="ce33">
            <text:p>559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6:.DF46])=0;&quot;&quot;;SUM([.T46:.DF4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5" table:style-name="ce57">
            <text:p>nr.0004095</text:p>
          </table:table-cell>
          <table:table-cell office:value-type="date" office:date-value="2002-08-06T00:00:00" table:style-name="ce29">
            <text:p>2002-08-06</text:p>
          </table:table-cell>
          <table:table-cell office:value-type="string" table:style-name="ce56">
            <text:p>Asociatia Sportiva Pandur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erghelia</text:p>
          </table:table-cell>
          <table:table-cell office:value-type="string" table:style-name="ce33">
            <text:p>Nr.188</text:p>
          </table:table-cell>
          <table:table-cell office:value-type="string" table:style-name="ce58">
            <text:p>MS/F/0003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4" table:style-name="ce33">
            <text:p>559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7:.DF47])=0;&quot;&quot;;SUM([.T47:.DF4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6" table:style-name="ce57">
            <text:p>nr.0004096</text:p>
          </table:table-cell>
          <table:table-cell office:value-type="date" office:date-value="2002-08-06T00:00:00" table:style-name="ce39">
            <text:p>2002-08-06</text:p>
          </table:table-cell>
          <table:table-cell office:value-type="string" table:style-name="ce56">
            <text:p>Asociatia Sportiva Ecosta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unca</text:p>
          </table:table-cell>
          <table:table-cell office:value-type="string" table:style-name="ce33">
            <text:p>Nr.68</text:p>
          </table:table-cell>
          <table:table-cell office:value-type="string" table:style-name="ce58">
            <text:p>MS/F/0003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5" table:style-name="ce33">
            <text:p>559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8:.DF48])=0;&quot;&quot;;SUM([.T48:.DF4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7" table:style-name="ce57">
            <text:p>nr.0004097</text:p>
          </table:table-cell>
          <table:table-cell office:value-type="date" office:date-value="2002-08-09T00:00:00" table:style-name="ce39">
            <text:p>2002-08-09</text:p>
          </table:table-cell>
          <table:table-cell office:value-type="string" table:style-name="ce56">
            <text:p>Asociatia Sportiva Spicul Glod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lodeni</text:p>
          </table:table-cell>
          <table:table-cell office:value-type="string" table:style-name="ce33">
            <text:p>Principala 133</text:p>
          </table:table-cell>
          <table:table-cell office:value-type="string" table:style-name="ce58">
            <text:p>MS/F/00036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Glodeni</text:p>
          </table:table-cell>
          <table:table-cell office:value-type="float" office:value="5596" table:style-name="ce33">
            <text:p>559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49:.DF49])=0;&quot;&quot;;SUM([.T49:.DF4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8" table:style-name="ce57">
            <text:p>nr.0004098</text:p>
          </table:table-cell>
          <table:table-cell office:value-type="date" office:date-value="2002-08-15T00:00:00" table:style-name="ce39">
            <text:p>2002-08-15</text:p>
          </table:table-cell>
          <table:table-cell office:value-type="string" table:style-name="ce56">
            <text:p>Asociatia Sportiva Scorill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tana</text:p>
          </table:table-cell>
          <table:table-cell office:value-type="string" table:style-name="ce33">
            <text:p>Bisericii 69</text:p>
          </table:table-cell>
          <table:table-cell office:value-type="string" table:style-name="ce58">
            <text:p>MS/F/0003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7" table:style-name="ce33">
            <text:p>559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0:.DF50])=0;&quot;&quot;;SUM([.T50:.DF5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099" table:style-name="ce57">
            <text:p>nr.0004099</text:p>
          </table:table-cell>
          <table:table-cell office:value-type="date" office:date-value="2002-08-15T00:00:00" table:style-name="ce39">
            <text:p>2002-08-15</text:p>
          </table:table-cell>
          <table:table-cell office:value-type="string" table:style-name="ce56">
            <text:p>Asociatia Sportiva Transportul Sileti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ega nr.2</text:p>
          </table:table-cell>
          <table:table-cell office:value-type="string" table:style-name="ce58">
            <text:p>MS/F/0003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8" table:style-name="ce33">
            <text:p>559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1:.DF51])=0;&quot;&quot;;SUM([.T51:.DF5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100" table:style-name="ce57">
            <text:p>nr.0004100</text:p>
          </table:table-cell>
          <table:table-cell office:value-type="date" office:date-value="2002-08-19T00:00:00" table:style-name="ce39">
            <text:p>2002-08-19</text:p>
          </table:table-cell>
          <table:table-cell office:value-type="string" table:style-name="ce56">
            <text:p>Asociatia Sportiva Carami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useni</text:p>
          </table:table-cell>
          <table:table-cell office:value-type="string" table:style-name="ce33">
            <text:p>Nr.5</text:p>
          </table:table-cell>
          <table:table-cell office:value-type="string" table:style-name="ce58">
            <text:p>MS/F/0003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599" table:style-name="ce33">
            <text:p>559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2:.DF52])=0;&quot;&quot;;SUM([.T52:.DF5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01" table:style-name="ce57">
            <text:p>nr.0004901</text:p>
          </table:table-cell>
          <table:table-cell office:value-type="date" office:date-value="2002-08-21T00:00:00" table:style-name="ce39">
            <text:p>2002-08-21</text:p>
          </table:table-cell>
          <table:table-cell office:value-type="string" table:style-name="ce56">
            <text:p>Asociatia Sportiva Viitorul Bal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lda</text:p>
          </table:table-cell>
          <table:table-cell office:value-type="string" table:style-name="ce33">
            <text:p>Dezrobirii 7</text:p>
          </table:table-cell>
          <table:table-cell office:value-type="string" table:style-name="ce58">
            <text:p>MS/F/0004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0" table:style-name="ce33">
            <text:p>560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5" table:formula="of:=IF(SUM([.T53:.DF53])=0;&quot;&quot;;SUM([.T53:.DF53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4902" table:style-name="ce57">
            <text:p>nr.0004902</text:p>
          </table:table-cell>
          <table:table-cell office:value-type="date" office:date-value="2002-08-22T00:00:00" table:style-name="ce39">
            <text:p>2002-08-22</text:p>
          </table:table-cell>
          <table:table-cell office:value-type="string" table:style-name="ce56">
            <text:p>Asociatia Sportiva Gloria Saus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usa</text:p>
          </table:table-cell>
          <table:table-cell office:value-type="string" table:style-name="ce33">
            <text:p>Nr.49</text:p>
          </table:table-cell>
          <table:table-cell office:value-type="string" table:style-name="ce58">
            <text:p>MS/F/0004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1" table:style-name="ce33">
            <text:p>56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4:.DF54])=0;&quot;&quot;;SUM([.T54:.DF5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03" table:style-name="ce57">
            <text:p>nr.0004903</text:p>
          </table:table-cell>
          <table:table-cell office:value-type="date" office:date-value="2002-08-23T00:00:00" table:style-name="ce39">
            <text:p>2002-08-23</text:p>
          </table:table-cell>
          <table:table-cell office:value-type="string" table:style-name="ce56">
            <text:p>Asociatia Sportiva Infratirea Deaj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aj</text:p>
          </table:table-cell>
          <table:table-cell office:value-type="string" table:style-name="ce33">
            <text:p>Garii 318</text:p>
          </table:table-cell>
          <table:table-cell office:value-type="string" table:style-name="ce58">
            <text:p>MS/F/0004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2" table:style-name="ce33">
            <text:p>560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5:.DF55])=0;&quot;&quot;;SUM([.T55:.DF5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04" table:style-name="ce57">
            <text:p>nr.0004904</text:p>
          </table:table-cell>
          <table:table-cell office:value-type="date" office:date-value="2002-08-23T00:00:00" table:style-name="ce39">
            <text:p>2002-08-23</text:p>
          </table:table-cell>
          <table:table-cell office:value-type="string" table:style-name="ce56">
            <text:p>Asociatia Sportiva Prietenia Sărmaș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masu</text:p>
          </table:table-cell>
          <table:table-cell office:value-type="string" table:style-name="ce33">
            <text:p>Garii 102</text:p>
          </table:table-cell>
          <table:table-cell office:value-type="string" table:style-name="ce58">
            <text:p>MS/F/00043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Sărmașu</text:p>
          </table:table-cell>
          <table:table-cell office:value-type="float" office:value="5603" table:style-name="ce33">
            <text:p>56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56:.DF56])=0;&quot;&quot;;SUM([.T56:.DF56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4905" table:style-name="ce57">
            <text:p>nr.0004905</text:p>
          </table:table-cell>
          <table:table-cell office:value-type="date" office:date-value="2002-08-26T00:00:00" table:style-name="ce39">
            <text:p>2002-08-26</text:p>
          </table:table-cell>
          <table:table-cell office:value-type="string" table:style-name="ce56">
            <text:p>Asociatia Sportiva Pescarus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ureni</text:p>
          </table:table-cell>
          <table:table-cell office:value-type="string" table:style-name="ce33">
            <text:p>Principala 105</text:p>
          </table:table-cell>
          <table:table-cell office:value-type="string" table:style-name="ce58">
            <text:p>MS/F/0004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4" table:style-name="ce33">
            <text:p>560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7:.DF57])=0;&quot;&quot;;SUM([.T57:.DF5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06" table:style-name="ce57">
            <text:p>nr.0004906</text:p>
          </table:table-cell>
          <table:table-cell office:value-type="date" office:date-value="2002-08-26T00:00:00" table:style-name="ce39">
            <text:p>2002-08-26</text:p>
          </table:table-cell>
          <table:table-cell office:value-type="string" table:style-name="ce56">
            <text:p>Asociatia Sportiva Cetatea Brîncove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rincovenesti</text:p>
          </table:table-cell>
          <table:table-cell office:value-type="string" table:style-name="ce33">
            <text:p>Nr.155 A</text:p>
          </table:table-cell>
          <table:table-cell office:value-type="string" table:style-name="ce58">
            <text:p>MS/F/00045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râncovenești</text:p>
          </table:table-cell>
          <table:table-cell office:value-type="float" office:value="5605" table:style-name="ce33">
            <text:p>560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58:.DF58])=0;&quot;&quot;;SUM([.T58:.DF5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07" table:style-name="ce57">
            <text:p>nr.0004907</text:p>
          </table:table-cell>
          <table:table-cell office:value-type="date" office:date-value="2002-08-27T00:00:00" table:style-name="ce39">
            <text:p>2002-08-27</text:p>
          </table:table-cell>
          <table:table-cell office:value-type="string" table:style-name="ce56">
            <text:p>Asociatia Sportiva Vulturul Olimp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oiniceni</text:p>
          </table:table-cell>
          <table:table-cell office:value-type="string" table:style-name="ce33">
            <text:p>Nr.182</text:p>
          </table:table-cell>
          <table:table-cell office:value-type="string" table:style-name="ce58">
            <text:p>MS/F/0004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6" table:style-name="ce33">
            <text:p>560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59:.DF59])=0;&quot;&quot;;SUM([.T59:.DF59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4908" table:style-name="ce57">
            <text:p>nr.0004908</text:p>
          </table:table-cell>
          <table:table-cell office:value-type="date" office:date-value="2002-08-29T00:00:00" table:style-name="ce39">
            <text:p>2002-08-29</text:p>
          </table:table-cell>
          <table:table-cell office:value-type="string" table:style-name="ce56">
            <text:p>Asociatia Sportiva Inter Sâng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er</text:p>
          </table:table-cell>
          <table:table-cell office:value-type="string" table:style-name="ce33">
            <text:p>Nr.105</text:p>
          </table:table-cell>
          <table:table-cell office:value-type="string" table:style-name="ce58">
            <text:p>MS/F/0004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7" table:style-name="ce33">
            <text:p>560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6" table:formula="of:=IF(SUM([.T60:.DF60])=0;&quot;&quot;;SUM([.T60:.DF60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4909" table:style-name="ce57">
            <text:p>nr.0004909</text:p>
          </table:table-cell>
          <table:table-cell office:value-type="date" office:date-value="2002-09-03T00:00:00" table:style-name="ce39">
            <text:p>2002-09-03</text:p>
          </table:table-cell>
          <table:table-cell office:value-type="string" table:style-name="ce56">
            <text:p>Asociatia Sportiva Inainte Satu No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tu Nou</text:p>
          </table:table-cell>
          <table:table-cell office:value-type="string" table:style-name="ce33">
            <text:p>Nr.19</text:p>
          </table:table-cell>
          <table:table-cell office:value-type="string" table:style-name="ce58">
            <text:p>MS/F/0004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8" table:style-name="ce33">
            <text:p>560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1:.DF61])=0;&quot;&quot;;SUM([.T61:.DF6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0" table:style-name="ce57">
            <text:p>nr.0004910</text:p>
          </table:table-cell>
          <table:table-cell office:value-type="date" office:date-value="2002-09-03T00:00:00" table:style-name="ce39">
            <text:p>2002-09-03</text:p>
          </table:table-cell>
          <table:table-cell office:value-type="string" table:style-name="ce56">
            <text:p>Asociatia Sportiva Barcelo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uncii 37</text:p>
          </table:table-cell>
          <table:table-cell office:value-type="string" table:style-name="ce58">
            <text:p>MS/F/0004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09" table:style-name="ce33">
            <text:p>56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2:.DF62])=0;&quot;&quot;;SUM([.T62:.DF6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1" table:style-name="ce57">
            <text:p>nr.0004911</text:p>
          </table:table-cell>
          <table:table-cell office:value-type="date" office:date-value="2002-09-04T00:00:00" table:style-name="ce39">
            <text:p>2002-09-04</text:p>
          </table:table-cell>
          <table:table-cell office:value-type="string" table:style-name="ce56">
            <text:p>Asociatia Sportiva Valpe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deciu de Jos</text:p>
          </table:table-cell>
          <table:table-cell office:value-type="string" table:style-name="ce33">
            <text:p>Nr.24</text:p>
          </table:table-cell>
          <table:table-cell office:value-type="string" table:style-name="ce58">
            <text:p>MS/F/0005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0" table:style-name="ce33">
            <text:p>561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3:.DF63])=0;&quot;&quot;;SUM([.T63:.DF6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2" table:style-name="ce57">
            <text:p>nr.0004912</text:p>
          </table:table-cell>
          <table:table-cell office:value-type="date" office:date-value="2002-09-04T00:00:00" table:style-name="ce39">
            <text:p>2002-09-04</text:p>
          </table:table-cell>
          <table:table-cell office:value-type="string" table:style-name="ce56">
            <text:p>Asociatia Sportiva Ogorul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deciu de Sus</text:p>
          </table:table-cell>
          <table:table-cell office:value-type="string" table:style-name="ce33">
            <text:p>Principala 118</text:p>
          </table:table-cell>
          <table:table-cell office:value-type="string" table:style-name="ce58">
            <text:p>MS/F/0005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1" table:style-name="ce33">
            <text:p>561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4:.DF64])=0;&quot;&quot;;SUM([.T64:.DF6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3" table:style-name="ce57">
            <text:p>nr.0004913</text:p>
          </table:table-cell>
          <table:table-cell office:value-type="date" office:date-value="2002-09-05T00:00:00" table:style-name="ce39">
            <text:p>2002-09-05</text:p>
          </table:table-cell>
          <table:table-cell office:value-type="string" table:style-name="ce56">
            <text:p>Asociatia Sportiva Cetatea Mor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oresti</text:p>
          </table:table-cell>
          <table:table-cell office:value-type="string" table:style-name="ce33">
            <text:p>Nr.76</text:p>
          </table:table-cell>
          <table:table-cell office:value-type="string" table:style-name="ce58">
            <text:p>MS/F/0005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2" table:style-name="ce33">
            <text:p>561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5:.DF65])=0;&quot;&quot;;SUM([.T65:.DF6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4" table:style-name="ce57">
            <text:p>nr.0004914</text:p>
          </table:table-cell>
          <table:table-cell office:value-type="date" office:date-value="2002-09-05T00:00:00" table:style-name="ce39">
            <text:p>2002-09-05</text:p>
          </table:table-cell>
          <table:table-cell office:value-type="string" table:style-name="ce56">
            <text:p>Asociatia Sportiva Viitorul 2002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Victoriei 25</text:p>
          </table:table-cell>
          <table:table-cell office:value-type="string" table:style-name="ce58">
            <text:p>MS/F/0005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3" table:style-name="ce33">
            <text:p>561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6:.DF66])=0;&quot;&quot;;SUM([.T66:.DF6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5" table:style-name="ce57">
            <text:p>nr.0004915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56">
            <text:p>Asociatia Sportiva Stiinta Adam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damus</text:p>
          </table:table-cell>
          <table:table-cell office:value-type="string" table:style-name="ce33">
            <text:p>Podului 12</text:p>
          </table:table-cell>
          <table:table-cell office:value-type="string" table:style-name="ce58">
            <text:p>MS/F/0005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4" table:style-name="ce33">
            <text:p>561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7:.DF67])=0;&quot;&quot;;SUM([.T67:.DF6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6" table:style-name="ce57">
            <text:p>nr.0004916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56">
            <text:p>Asociatia Sportiva Trausel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mihai</text:p>
          </table:table-cell>
          <table:table-cell office:value-type="string" table:style-name="ce33">
            <text:p>Nr.80</text:p>
          </table:table-cell>
          <table:table-cell office:value-type="string" table:style-name="ce58">
            <text:p>MS/F/0005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5" table:style-name="ce33">
            <text:p>561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8:.DF68])=0;&quot;&quot;;SUM([.T68:.DF6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7" table:style-name="ce57">
            <text:p>nr.0004917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56">
            <text:p>Asociatia Sportiva Flacara Uris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risiu</text:p>
          </table:table-cell>
          <table:table-cell office:value-type="string" table:style-name="ce33">
            <text:p>Nr.229</text:p>
          </table:table-cell>
          <table:table-cell office:value-type="string" table:style-name="ce58">
            <text:p>MS/F/0005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6" table:style-name="ce33">
            <text:p>561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69:.DF69])=0;&quot;&quot;;SUM([.T69:.DF6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8" table:style-name="ce57">
            <text:p>nr.0004918</text:p>
          </table:table-cell>
          <table:table-cell office:value-type="date" office:date-value="2002-09-09T00:00:00" table:style-name="ce39">
            <text:p>2002-09-09</text:p>
          </table:table-cell>
          <table:table-cell office:value-type="string" table:style-name="ce56">
            <text:p>Asociatia Sportiva Gloria Gor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oreni</text:p>
          </table:table-cell>
          <table:table-cell office:value-type="string" table:style-name="ce33">
            <text:p>Nr.103</text:p>
          </table:table-cell>
          <table:table-cell office:value-type="string" table:style-name="ce58">
            <text:p>MS/F/0005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7" table:style-name="ce33">
            <text:p>561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0:.DF70])=0;&quot;&quot;;SUM([.T70:.DF7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19" table:style-name="ce57">
            <text:p>nr.0004919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56">
            <text:p>Asociatia Sportiva Avantul Căpușul de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apusul de Campie</text:p>
          </table:table-cell>
          <table:table-cell office:value-type="string" table:style-name="ce33">
            <text:p><text:s/>Nr.395</text:p>
          </table:table-cell>
          <table:table-cell office:value-type="string" table:style-name="ce58">
            <text:p>MS/F/0005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8" table:style-name="ce33">
            <text:p>561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1:.DF71])=0;&quot;&quot;;SUM([.T71:.DF7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0" table:style-name="ce57">
            <text:p>nr.0004920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56">
            <text:p>Asociatia Sportiva Nik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rogresului 4</text:p>
          </table:table-cell>
          <table:table-cell office:value-type="string" table:style-name="ce58">
            <text:p>MS/F/0005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19" table:style-name="ce33">
            <text:p>561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2:.DF72])=0;&quot;&quot;;SUM([.T72:.DF7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1" table:style-name="ce57">
            <text:p>nr.0004921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56">
            <text:p>Asociatia Sportiva Prietenia Gh. Doj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.Doja</text:p>
          </table:table-cell>
          <table:table-cell office:value-type="string" table:style-name="ce33">
            <text:p>Nr.31<text:s/></text:p>
          </table:table-cell>
          <table:table-cell office:value-type="string" table:style-name="ce58">
            <text:p>MS/F/0006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0" table:style-name="ce33">
            <text:p>562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3:.DF73])=0;&quot;&quot;;SUM([.T73:.DF7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2" table:style-name="ce57">
            <text:p>nr.0004922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56">
            <text:p>Asociatia Sportiva Unirea Bă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la</text:p>
          </table:table-cell>
          <table:table-cell office:value-type="string" table:style-name="ce33">
            <text:p>Nr.243</text:p>
          </table:table-cell>
          <table:table-cell office:value-type="string" table:style-name="ce58">
            <text:p>MS/F/00061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1" table:style-name="ce33">
            <text:p>562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4:.DF74])=0;&quot;&quot;;SUM([.T74:.DF7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4" table:style-name="ce57">
            <text:p>nr.0004924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56">
            <text:p>Asociatia Sportiva Cis Gaz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tana Mures</text:p>
          </table:table-cell>
          <table:table-cell office:value-type="string" table:style-name="ce33">
            <text:p>Voinicenilor</text:p>
          </table:table-cell>
          <table:table-cell office:value-type="string" table:style-name="ce58">
            <text:p>MS/F/00062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3" table:style-name="ce33">
            <text:p>562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5:.DF75])=0;&quot;&quot;;SUM([.T75:.DF7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5" table:style-name="ce57">
            <text:p>nr.0004925</text:p>
          </table:table-cell>
          <table:table-cell office:value-type="date" office:date-value="2002-09-11T00:00:00" table:style-name="ce39">
            <text:p>2002-09-11</text:p>
          </table:table-cell>
          <table:table-cell office:value-type="string" table:style-name="ce56">
            <text:p>Asociatia Sportiva Tarnava Cor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nesti</text:p>
          </table:table-cell>
          <table:table-cell office:value-type="string" table:style-name="ce33">
            <text:p>Nr.1</text:p>
          </table:table-cell>
          <table:table-cell office:value-type="string" table:style-name="ce58">
            <text:p>MS/F/00063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4" table:style-name="ce33">
            <text:p>562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6:.DF76])=0;&quot;&quot;;SUM([.T76:.DF7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6" table:style-name="ce57">
            <text:p>nr.0004926</text:p>
          </table:table-cell>
          <table:table-cell office:value-type="date" office:date-value="2002-09-12T00:00:00" table:style-name="ce39">
            <text:p>2002-09-12</text:p>
          </table:table-cell>
          <table:table-cell office:value-type="string" table:style-name="ce56">
            <text:p>Asociatia Sportiva City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ineretului 2</text:p>
          </table:table-cell>
          <table:table-cell office:value-type="string" table:style-name="ce58">
            <text:p>MS/F/00064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5" table:style-name="ce33">
            <text:p>562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7:.DF77])=0;&quot;&quot;;SUM([.T77:.DF7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7" table:style-name="ce57">
            <text:p>nr.0004927</text:p>
          </table:table-cell>
          <table:table-cell office:value-type="date" office:date-value="2002-09-12T00:00:00" table:style-name="ce39">
            <text:p>2002-09-12</text:p>
          </table:table-cell>
          <table:table-cell office:value-type="string" table:style-name="ce56">
            <text:p>Asociatia Sportiva Infratirea Haranglab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aranglab</text:p>
          </table:table-cell>
          <table:table-cell office:value-type="string" table:style-name="ce33">
            <text:p>Nr.261</text:p>
          </table:table-cell>
          <table:table-cell office:value-type="string" table:style-name="ce58">
            <text:p>MS/F/00065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6" table:style-name="ce33">
            <text:p>562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8:.DF78])=0;&quot;&quot;;SUM([.T78:.DF7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8" table:style-name="ce57">
            <text:p>nr.0004928</text:p>
          </table:table-cell>
          <table:table-cell office:value-type="date" office:date-value="2002-09-13T00:00:00" table:style-name="ce39">
            <text:p>2002-09-13</text:p>
          </table:table-cell>
          <table:table-cell office:value-type="string" table:style-name="ce56">
            <text:p>Asociatia Sportiva Muresul Vălenii 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nii Mures</text:p>
          </table:table-cell>
          <table:table-cell office:value-type="string" table:style-name="ce33">
            <text:p>Nr.434</text:p>
          </table:table-cell>
          <table:table-cell office:value-type="string" table:style-name="ce58">
            <text:p>MS/F/00066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7" table:style-name="ce33">
            <text:p>562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79:.DF79])=0;&quot;&quot;;SUM([.T79:.DF7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29" table:style-name="ce57">
            <text:p>nr.0004929</text:p>
          </table:table-cell>
          <table:table-cell office:value-type="date" office:date-value="2002-09-17T00:00:00" table:style-name="ce39">
            <text:p>2002-09-17</text:p>
          </table:table-cell>
          <table:table-cell office:value-type="string" table:style-name="ce56">
            <text:p>Asociatia Sportiva Terra Nov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1 Dec.1918 nr.92</text:p>
          </table:table-cell>
          <table:table-cell office:value-type="string" table:style-name="ce58">
            <text:p>MS/F/00067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8" table:style-name="ce33">
            <text:p>562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80:.DF80])=0;&quot;&quot;;SUM([.T80:.DF8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30" table:style-name="ce57">
            <text:p>nr.0004930</text:p>
          </table:table-cell>
          <table:table-cell office:value-type="date" office:date-value="2002-09-10T00:00:00" table:style-name="ce39">
            <text:p>2002-09-10</text:p>
          </table:table-cell>
          <table:table-cell office:value-type="string" table:style-name="ce56">
            <text:p>Asociatia Sportiva Juventus Alb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lbesti</text:p>
          </table:table-cell>
          <table:table-cell office:value-type="string" table:style-name="ce33">
            <text:p>Lunga 124</text:p>
          </table:table-cell>
          <table:table-cell office:value-type="string" table:style-name="ce58">
            <text:p>MS/F/00068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29" table:style-name="ce33">
            <text:p>562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81:.DF81])=0;&quot;&quot;;SUM([.T81:.DF81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4931" table:style-name="ce57">
            <text:p>nr.0004931</text:p>
          </table:table-cell>
          <table:table-cell office:value-type="date" office:date-value="2002-09-24T00:00:00" table:style-name="ce39">
            <text:p>2002-09-24</text:p>
          </table:table-cell>
          <table:table-cell office:value-type="string" table:style-name="ce56">
            <text:p>Asociatia Sportiva Avantul Șăul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ulia</text:p>
          </table:table-cell>
          <table:table-cell office:value-type="string" table:style-name="ce33">
            <text:p>Principala 117</text:p>
          </table:table-cell>
          <table:table-cell office:value-type="string" table:style-name="ce58">
            <text:p>MS/F/00069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0" table:style-name="ce33">
            <text:p>563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6" table:formula="of:=IF(SUM([.T82:.DF82])=0;&quot;&quot;;SUM([.T82:.DF82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4932" table:style-name="ce57">
            <text:p>nr.0004932</text:p>
          </table:table-cell>
          <table:table-cell office:value-type="date" office:date-value="2002-10-04T00:00:00" table:style-name="ce39">
            <text:p>2002-10-04</text:p>
          </table:table-cell>
          <table:table-cell office:value-type="string" table:style-name="ce56">
            <text:p>Asociatia Sportiva Muresul Fil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Filea</text:p>
          </table:table-cell>
          <table:table-cell office:value-type="string" table:style-name="ce33">
            <text:p>Principala <text:s/>241</text:p>
          </table:table-cell>
          <table:table-cell office:value-type="string" table:style-name="ce58">
            <text:p>MS/F/00070/200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1" table:style-name="ce33">
            <text:p>563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83:.DF83])=0;&quot;&quot;;SUM([.T83:.DF8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33" table:style-name="ce57">
            <text:p>nr.0004933</text:p>
          </table:table-cell>
          <table:table-cell office:value-type="date" office:date-value="2002-11-26T00:00:00" table:style-name="ce39">
            <text:p>2002-11-26</text:p>
          </table:table-cell>
          <table:table-cell office:value-type="string" table:style-name="ce56">
            <text:p>Asociatia Sportiva Prietenia Gă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nesti</text:p>
          </table:table-cell>
          <table:table-cell office:value-type="string" table:style-name="ce33">
            <text:p>Principala <text:s/>271</text:p>
          </table:table-cell>
          <table:table-cell office:value-type="string" table:style-name="ce58">
            <text:p>MS/F/00071/200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Gănești</text:p>
          </table:table-cell>
          <table:table-cell office:value-type="float" office:value="5632" table:style-name="ce33">
            <text:p>56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84:.DF84])=0;&quot;&quot;;SUM([.T84:.DF84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4934" table:style-name="ce57">
            <text:p>nr.0004934</text:p>
          </table:table-cell>
          <table:table-cell office:value-type="date" office:date-value="2003-03-03T00:00:00" table:style-name="ce39">
            <text:p>2003-03-03</text:p>
          </table:table-cell>
          <table:table-cell office:value-type="string" table:style-name="ce56">
            <text:p>Asociatia Sportiva Mari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andafirilor <text:s/>5</text:p>
          </table:table-cell>
          <table:table-cell office:value-type="string" table:style-name="ce58">
            <text:p>MS/F/00001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3" table:style-name="ce33">
            <text:p>563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6" table:formula="of:=IF(SUM([.T85:.DF85])=0;&quot;&quot;;SUM([.T85:.DF85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4935" table:style-name="ce57">
            <text:p>nr.0004935</text:p>
          </table:table-cell>
          <table:table-cell office:value-type="date" office:date-value="2003-03-27T00:00:00" table:style-name="ce39">
            <text:p>2003-03-27</text:p>
          </table:table-cell>
          <table:table-cell office:value-type="string" table:style-name="ce56">
            <text:p>Asociatia Sportiva Infratirea Bato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tos</text:p>
          </table:table-cell>
          <table:table-cell office:value-type="string" table:style-name="ce33">
            <text:p>Primariei</text:p>
          </table:table-cell>
          <table:table-cell office:value-type="string" table:style-name="ce58">
            <text:p>MS/F/00002/200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Batoș</text:p>
          </table:table-cell>
          <table:table-cell office:value-type="float" office:value="5634" table:style-name="ce33">
            <text:p>563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86:.DF86])=0;&quot;&quot;;SUM([.T86:.DF8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36" table:style-name="ce57">
            <text:p>nr.0004936</text:p>
          </table:table-cell>
          <table:table-cell office:value-type="date" office:date-value="2003-04-03T00:00:00" table:style-name="ce39">
            <text:p>2003-04-03</text:p>
          </table:table-cell>
          <table:table-cell office:value-type="string" table:style-name="ce56">
            <text:p>Asociatia Sportiva Pro Europ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andafirilor <text:s/>5</text:p>
          </table:table-cell>
          <table:table-cell office:value-type="string" table:style-name="ce58">
            <text:p>MS/F/00003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5" table:style-name="ce33">
            <text:p>563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87:.DF87])=0;&quot;&quot;;SUM([.T87:.DF8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37" table:style-name="ce57">
            <text:p>nr.0004937</text:p>
          </table:table-cell>
          <table:table-cell office:value-type="date" office:date-value="2003-04-11T00:00:00" table:style-name="ce39">
            <text:p>2003-04-11</text:p>
          </table:table-cell>
          <table:table-cell office:value-type="string" table:style-name="ce56">
            <text:p>Asociatia Sportiva Cram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gaciu</text:p>
          </table:table-cell>
          <table:table-cell office:value-type="string" table:style-name="ce33">
            <text:p>Nr.38</text:p>
          </table:table-cell>
          <table:table-cell office:value-type="string" table:style-name="ce58">
            <text:p>MS/F/00004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6" table:style-name="ce33">
            <text:p>563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88:.DF88])=0;&quot;&quot;;SUM([.T88:.DF8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938" table:style-name="ce57">
            <text:p>nr.0004938</text:p>
          </table:table-cell>
          <table:table-cell office:value-type="date" office:date-value="2003-04-14T00:00:00" table:style-name="ce39">
            <text:p>2003-04-14</text:p>
          </table:table-cell>
          <table:table-cell office:value-type="string" table:style-name="ce56">
            <text:p>Asociatia Sportiva Unirea Șoimu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imus</text:p>
          </table:table-cell>
          <table:table-cell office:value-type="string" table:style-name="ce33">
            <text:p>Nr.81</text:p>
          </table:table-cell>
          <table:table-cell office:value-type="string" table:style-name="ce58">
            <text:p>MS/F/00005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7" table:style-name="ce33">
            <text:p>563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89:.DF89])=0;&quot;&quot;;SUM([.T89:.DF89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4939" table:style-name="ce57">
            <text:p>nr.0004939</text:p>
          </table:table-cell>
          <table:table-cell office:value-type="date" office:date-value="2003-04-25T00:00:00" table:style-name="ce39">
            <text:p>2003-04-25</text:p>
          </table:table-cell>
          <table:table-cell office:value-type="string" table:style-name="ce56">
            <text:p>Asociatia Sportiva Aquaspor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ceu Pop <text:s/>11</text:p>
          </table:table-cell>
          <table:table-cell office:value-type="string" table:style-name="ce58">
            <text:p>MS/F/00006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8" table:style-name="ce33">
            <text:p>563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6" table:formula="of:=IF(SUM([.T90:.DF90])=0;&quot;&quot;;SUM([.T90:.DF90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16101" table:style-name="ce57">
            <text:p>nr.0016101</text:p>
          </table:table-cell>
          <table:table-cell office:value-type="date" office:date-value="2007-03-30T00:00:00" table:style-name="ce39">
            <text:p>2007-03-30</text:p>
          </table:table-cell>
          <table:table-cell office:value-type="string" table:style-name="ce56">
            <text:p>Asociatia Sportiva Outward Boun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9</text:p>
          </table:table-cell>
          <table:table-cell office:value-type="string" table:style-name="ce58">
            <text:p>MS/F/00002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89" table:style-name="ce33">
            <text:p>568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8" table:formula="of:=IF(SUM([.T91:.DF91])=0;&quot;&quot;;SUM([.T91:.DF91]))" table:style-name="ce64">
            <text:p>8</text:p>
          </table:table-cell>
          <table:table-cell table:number-columns-repeated="16273"/>
        </table:table-row>
        <table:table-row table:style-name="ro3">
          <table:table-cell office:value-type="float" office:value="16102" table:style-name="ce57">
            <text:p>nr.0016102</text:p>
          </table:table-cell>
          <table:table-cell office:value-type="date" office:date-value="2007-07-31T00:00:00" table:style-name="ce39">
            <text:p>2007-07-31</text:p>
          </table:table-cell>
          <table:table-cell office:value-type="string" table:style-name="ce56">
            <text:p>Asociatia Sportiva Unirea Iclanz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d.1848 <text:s text:c="4"/>40</text:p>
          </table:table-cell>
          <table:table-cell office:value-type="string" table:style-name="ce58">
            <text:p>MS/F/00003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0" table:style-name="ce33">
            <text:p>569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92:.DF92])=0;&quot;&quot;;SUM([.T92:.DF92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16104" table:style-name="ce57">
            <text:p>nr.0016104</text:p>
          </table:table-cell>
          <table:table-cell office:value-type="date" office:date-value="2007-08-14T00:00:00" table:style-name="ce39">
            <text:p>2007-08-14</text:p>
          </table:table-cell>
          <table:table-cell office:value-type="string" table:style-name="ce56">
            <text:p>Asociatia Sportiva AlivAsociatia Sportiva Sampetr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Campie</text:p>
          </table:table-cell>
          <table:table-cell office:value-type="string" table:style-name="ce33">
            <text:p>Nr.123</text:p>
          </table:table-cell>
          <table:table-cell office:value-type="string" table:style-name="ce58">
            <text:p>MS/F/00004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2" table:style-name="ce33">
            <text:p>569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93:.DF93])=0;&quot;&quot;;SUM([.T93:.DF9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6105" table:style-name="ce57">
            <text:p>nr.0016105</text:p>
          </table:table-cell>
          <table:table-cell office:value-type="date" office:date-value="2007-08-27T00:00:00" table:style-name="ce39">
            <text:p>2007-08-27</text:p>
          </table:table-cell>
          <table:table-cell office:value-type="string" table:style-name="ce56">
            <text:p>Asociatia Sportiva Murges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catari<text:s text:c="3"/></text:p>
          </table:table-cell>
          <table:table-cell office:value-type="string" table:style-name="ce33">
            <text:p>Murgesti <text:s/>143</text:p>
          </table:table-cell>
          <table:table-cell office:value-type="string" table:style-name="ce58">
            <text:p>MS/F/00005/2007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Murgești</text:p>
          </table:table-cell>
          <table:table-cell office:value-type="float" office:value="5693" table:style-name="ce33">
            <text:p>569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94:.DF94])=0;&quot;&quot;;SUM([.T94:.DF94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6106" table:style-name="ce57">
            <text:p>nr.0016106</text:p>
          </table:table-cell>
          <table:table-cell office:value-type="date" office:date-value="2007-09-10T00:00:00" table:style-name="ce39">
            <text:p>2007-09-10</text:p>
          </table:table-cell>
          <table:table-cell office:value-type="string" table:style-name="ce56">
            <text:p>Asociatia Sportiva Ajax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unca</text:p>
          </table:table-cell>
          <table:table-cell office:value-type="string" table:style-name="ce33">
            <text:p>Nr.2</text:p>
          </table:table-cell>
          <table:table-cell office:value-type="string" table:style-name="ce58">
            <text:p>MS/F/00006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4" table:style-name="ce33">
            <text:p>569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7" table:formula="of:=IF(SUM([.T95:.DF95])=0;&quot;&quot;;SUM([.T95:.DF95]))" table:style-name="ce64">
            <text:p>7</text:p>
          </table:table-cell>
          <table:table-cell table:number-columns-repeated="16273"/>
        </table:table-row>
        <table:table-row table:style-name="ro3">
          <table:table-cell office:value-type="float" office:value="16107" table:style-name="ce57">
            <text:p>nr.0016107</text:p>
          </table:table-cell>
          <table:table-cell office:value-type="date" office:date-value="2008-01-11T00:00:00" table:style-name="ce39">
            <text:p>2008-01-11</text:p>
          </table:table-cell>
          <table:table-cell office:value-type="string" table:style-name="ce56">
            <text:p>Asociatia Sportiva Muresul Crist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istesti</text:p>
          </table:table-cell>
          <table:table-cell office:value-type="string" table:style-name="ce33">
            <text:p>Nr.611</text:p>
          </table:table-cell>
          <table:table-cell office:value-type="string" table:style-name="ce58">
            <text:p>MS/F/00001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5" table:style-name="ce33">
            <text:p>569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96:.DF96])=0;&quot;&quot;;SUM([.T96:.DF96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16108" table:style-name="ce57">
            <text:p>nr.0016108</text:p>
          </table:table-cell>
          <table:table-cell office:value-type="date" office:date-value="2008-06-23T00:00:00" table:style-name="ce29">
            <text:p>2008-06-23</text:p>
          </table:table-cell>
          <table:table-cell office:value-type="string" table:style-name="ce56">
            <text:p>Asociatia Sportiva Loi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etiur</text:p>
          </table:table-cell>
          <table:table-cell office:value-type="string" table:style-name="ce33">
            <text:p>Nr.257</text:p>
          </table:table-cell>
          <table:table-cell office:value-type="string" table:style-name="ce58">
            <text:p>MS/F/00002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6" table:style-name="ce33">
            <text:p>569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97:.DF97])=0;&quot;&quot;;SUM([.T97:.DF97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6109" table:style-name="ce57">
            <text:p>nr.0016109</text:p>
          </table:table-cell>
          <table:table-cell office:value-type="date" office:date-value="2008-07-02T00:00:00" table:style-name="ce29">
            <text:p>2008-07-02</text:p>
          </table:table-cell>
          <table:table-cell office:value-type="string" table:style-name="ce56">
            <text:p>Asociatia Sportiva Pa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asareni</text:p>
          </table:table-cell>
          <table:table-cell office:value-type="string" table:style-name="ce33">
            <text:p>Nr.209</text:p>
          </table:table-cell>
          <table:table-cell office:value-type="string" table:style-name="ce58">
            <text:p>MS/F/00003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7" table:style-name="ce33">
            <text:p>569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1" table:formula="of:=IF(SUM([.T98:.DF98])=0;&quot;&quot;;SUM([.T98:.DF98]))" table:style-name="ce64">
            <text:p>11</text:p>
          </table:table-cell>
          <table:table-cell table:number-columns-repeated="16273"/>
        </table:table-row>
        <table:table-row table:style-name="ro3">
          <table:table-cell office:value-type="float" office:value="16110" table:style-name="ce57">
            <text:p>nr.0016110</text:p>
          </table:table-cell>
          <table:table-cell office:value-type="date" office:date-value="2008-07-04T00:00:00" table:style-name="ce29">
            <text:p>2008-07-04</text:p>
          </table:table-cell>
          <table:table-cell office:value-type="string" table:style-name="ce56">
            <text:p>Asociatia Sportiva Mak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indari</text:p>
          </table:table-cell>
          <table:table-cell office:value-type="string" table:style-name="ce33">
            <text:p>Nr.78</text:p>
          </table:table-cell>
          <table:table-cell office:value-type="string" table:style-name="ce58">
            <text:p>MS/F/00004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8" table:style-name="ce33">
            <text:p>569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8" table:formula="of:=IF(SUM([.T99:.DF99])=0;&quot;&quot;;SUM([.T99:.DF99]))" table:style-name="ce64">
            <text:p>8</text:p>
          </table:table-cell>
          <table:table-cell table:number-columns-repeated="16273"/>
        </table:table-row>
        <table:table-row table:style-name="ro3">
          <table:table-cell office:value-type="float" office:value="16111" table:style-name="ce57">
            <text:p>nr.0016111</text:p>
          </table:table-cell>
          <table:table-cell office:value-type="date" office:date-value="2008-07-21T00:00:00" table:style-name="ce29">
            <text:p>2008-07-21</text:p>
          </table:table-cell>
          <table:table-cell office:value-type="string" table:style-name="ce56">
            <text:p>Asociatia Sportiva Avantul Mi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ca</text:p>
          </table:table-cell>
          <table:table-cell office:value-type="string" table:style-name="ce33">
            <text:p>Nr.47</text:p>
          </table:table-cell>
          <table:table-cell office:value-type="string" table:style-name="ce58">
            <text:p>MS/F/00005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99" table:style-name="ce33">
            <text:p>569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100:.DF100])=0;&quot;&quot;;SUM([.T100:.DF100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16112" table:style-name="ce57">
            <text:p>nr.0016112</text:p>
          </table:table-cell>
          <table:table-cell office:value-type="date" office:date-value="2008-07-28T00:00:00" table:style-name="ce29">
            <text:p>2008-07-28</text:p>
          </table:table-cell>
          <table:table-cell office:value-type="string" table:style-name="ce56">
            <text:p>Asociatia Sportiva Straduin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oteni</text:p>
          </table:table-cell>
          <table:table-cell office:value-type="string" table:style-name="ce33">
            <text:p>Nr.111</text:p>
          </table:table-cell>
          <table:table-cell office:value-type="string" table:style-name="ce58">
            <text:p>MS/F/00006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00" table:style-name="ce33">
            <text:p>570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01:.DF101])=0;&quot;&quot;;SUM([.T101:.DF10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6113" table:style-name="ce57">
            <text:p>nr.0016113</text:p>
          </table:table-cell>
          <table:table-cell office:value-type="date" office:date-value="2008-07-31T00:00:00" table:style-name="ce29">
            <text:p>2008-07-31</text:p>
          </table:table-cell>
          <table:table-cell office:value-type="string" table:style-name="ce56">
            <text:p>Asociatia Sportiva Corun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unca</text:p>
          </table:table-cell>
          <table:table-cell office:value-type="string" table:style-name="ce33">
            <text:p>Nr.108</text:p>
          </table:table-cell>
          <table:table-cell office:value-type="string" table:style-name="ce58">
            <text:p>MS/F/00007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01" table:style-name="ce33">
            <text:p>57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7" table:formula="of:=IF(SUM([.T102:.DF102])=0;&quot;&quot;;SUM([.T102:.DF102]))" table:style-name="ce64">
            <text:p>7</text:p>
          </table:table-cell>
          <table:table-cell table:number-columns-repeated="16273"/>
        </table:table-row>
        <table:table-row table:style-name="ro3">
          <table:table-cell office:value-type="float" office:value="16114" table:style-name="ce57">
            <text:p>nr.0016114</text:p>
          </table:table-cell>
          <table:table-cell office:value-type="date" office:date-value="2008-08-05T00:00:00" table:style-name="ce29">
            <text:p>2008-08-05</text:p>
          </table:table-cell>
          <table:table-cell office:value-type="string" table:style-name="ce56">
            <text:p>Asociatia Sportiva Nova Băga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gaciu</text:p>
          </table:table-cell>
          <table:table-cell office:value-type="string" table:style-name="ce33">
            <text:p>Nr.112</text:p>
          </table:table-cell>
          <table:table-cell office:value-type="string" table:style-name="ce58">
            <text:p>MS/F/00008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ăgaciu</text:p>
          </table:table-cell>
          <table:table-cell office:value-type="float" office:value="5702" table:style-name="ce33">
            <text:p>570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1" table:formula="of:=IF(SUM([.T103:.DF103])=0;&quot;&quot;;SUM([.T103:.DF103]))" table:style-name="ce64">
            <text:p>11</text:p>
          </table:table-cell>
          <table:table-cell table:number-columns-repeated="16273"/>
        </table:table-row>
        <table:table-row table:style-name="ro3">
          <table:table-cell office:value-type="float" office:value="16115" table:style-name="ce57">
            <text:p>nr.0016115</text:p>
          </table:table-cell>
          <table:table-cell office:value-type="date" office:date-value="2008-08-08T00:00:00" table:style-name="ce29">
            <text:p>2008-08-08</text:p>
          </table:table-cell>
          <table:table-cell office:value-type="string" table:style-name="ce56">
            <text:p>Asociatia Sportiva Starun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lesti</text:p>
          </table:table-cell>
          <table:table-cell office:value-type="string" table:style-name="ce33">
            <text:p>Nr.64</text:p>
          </table:table-cell>
          <table:table-cell office:value-type="string" table:style-name="ce58">
            <text:p>MS/F/00009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ăgaciu</text:p>
          </table:table-cell>
          <table:table-cell office:value-type="float" office:value="5703" table:style-name="ce33">
            <text:p>57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0" table:formula="of:=IF(SUM([.T104:.DF104])=0;&quot;&quot;;SUM([.T104:.DF104]))" table:style-name="ce64">
            <text:p>10</text:p>
          </table:table-cell>
          <table:table-cell table:number-columns-repeated="16273"/>
        </table:table-row>
        <table:table-row table:style-name="ro3">
          <table:table-cell office:value-type="float" office:value="16116" table:style-name="ce57">
            <text:p>nr.0016116</text:p>
          </table:table-cell>
          <table:table-cell office:value-type="date" office:date-value="2008-08-08T00:00:00" table:style-name="ce29">
            <text:p>2008-08-08</text:p>
          </table:table-cell>
          <table:table-cell office:value-type="string" table:style-name="ce56">
            <text:p>Asociatia Sportiva Acata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Acatari</text:p>
          </table:table-cell>
          <table:table-cell office:value-type="string" table:style-name="ce33">
            <text:p>Nr.214</text:p>
          </table:table-cell>
          <table:table-cell office:value-type="string" table:style-name="ce58">
            <text:p>MS/F/00010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04" table:style-name="ce33">
            <text:p>570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105:.DF105])=0;&quot;&quot;;SUM([.T105:.DF105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6117" table:style-name="ce57">
            <text:p>nr.0016117</text:p>
          </table:table-cell>
          <table:table-cell office:value-type="date" office:date-value="2008-08-15T00:00:00" table:style-name="ce29">
            <text:p>2008-08-15</text:p>
          </table:table-cell>
          <table:table-cell office:value-type="string" table:style-name="ce56">
            <text:p>Asociatia Sportiva MSE 08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<text:s/>97</text:p>
          </table:table-cell>
          <table:table-cell office:value-type="string" table:style-name="ce58">
            <text:p>MS/F/00011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05" table:style-name="ce33">
            <text:p>570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1" table:formula="of:=IF(SUM([.T106:.DF106])=0;&quot;&quot;;SUM([.T106:.DF106]))" table:style-name="ce64">
            <text:p>11</text:p>
          </table:table-cell>
          <table:table-cell table:number-columns-repeated="16273"/>
        </table:table-row>
        <table:table-row table:style-name="ro3">
          <table:table-cell office:value-type="float" office:value="16118" table:style-name="ce57">
            <text:p>nr.0016118</text:p>
          </table:table-cell>
          <table:table-cell office:value-type="date" office:date-value="2008-08-25T00:00:00" table:style-name="ce29">
            <text:p>2008-08-25</text:p>
          </table:table-cell>
          <table:table-cell office:value-type="string" table:style-name="ce56">
            <text:p>Asociatia Sportiva Bradul Răstoliț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astolita</text:p>
          </table:table-cell>
          <table:table-cell office:value-type="string" table:style-name="ce33">
            <text:p>Nr.335</text:p>
          </table:table-cell>
          <table:table-cell office:value-type="string" table:style-name="ce58">
            <text:p>MS/F/00012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Răstolița</text:p>
          </table:table-cell>
          <table:table-cell office:value-type="float" office:value="5706" table:style-name="ce33">
            <text:p>570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3" table:formula="of:=IF(SUM([.T107:.DF107])=0;&quot;&quot;;SUM([.T107:.DF107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6119" table:style-name="ce57">
            <text:p>nr.0016119</text:p>
          </table:table-cell>
          <table:table-cell office:value-type="date" office:date-value="2008-08-26T00:00:00" table:style-name="ce29">
            <text:p>2008-08-26</text:p>
          </table:table-cell>
          <table:table-cell office:value-type="string" table:style-name="ce56">
            <text:p>Asociatia Sportiva Olimpia Rî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iciu</text:p>
          </table:table-cell>
          <table:table-cell office:value-type="string" table:style-name="ce33">
            <text:p>Gh.Sincai <text:s/>70</text:p>
          </table:table-cell>
          <table:table-cell office:value-type="string" table:style-name="ce58">
            <text:p>MS/F/00013/200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Râciu</text:p>
          </table:table-cell>
          <table:table-cell office:value-type="float" office:value="5707" table:style-name="ce33">
            <text:p>570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108:.DF108])=0;&quot;&quot;;SUM([.T108:.DF108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6120" table:style-name="ce57">
            <text:p>nr.0016120</text:p>
          </table:table-cell>
          <table:table-cell office:value-type="date" office:date-value="2008-08-16T00:00:00" table:style-name="ce29">
            <text:p>2008-08-16</text:p>
          </table:table-cell>
          <table:table-cell office:value-type="string" table:style-name="ce56">
            <text:p>Asociatia Sportiva Tarnava Vînăto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inatori</text:p>
          </table:table-cell>
          <table:table-cell office:value-type="string" table:style-name="ce33">
            <text:p>Principala <text:s text:c="2"/>51</text:p>
          </table:table-cell>
          <table:table-cell office:value-type="string" table:style-name="ce58">
            <text:p>MS/F/00014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08" table:style-name="ce33">
            <text:p>570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5" table:formula="of:=IF(SUM([.T109:.DF109])=0;&quot;&quot;;SUM([.T109:.DF109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16121" table:style-name="ce57">
            <text:p>nr.0016121</text:p>
          </table:table-cell>
          <table:table-cell office:value-type="date" office:date-value="2008-08-26T00:00:00" table:style-name="ce29">
            <text:p>2008-08-26</text:p>
          </table:table-cell>
          <table:table-cell office:value-type="string" table:style-name="ce56">
            <text:p>Asociatia Sportiva Baconsi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Muresului <text:s/>4</text:p>
          </table:table-cell>
          <table:table-cell office:value-type="string" table:style-name="ce58">
            <text:p>MS/F/00015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09" table:style-name="ce33">
            <text:p>57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10:.DF110])=0;&quot;&quot;;SUM([.T110:.DF11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6122" table:style-name="ce57">
            <text:p>nr.0016122</text:p>
          </table:table-cell>
          <table:table-cell office:value-type="date" office:date-value="2008-08-28T00:00:00" table:style-name="ce29">
            <text:p>2008-08-28</text:p>
          </table:table-cell>
          <table:table-cell office:value-type="string" table:style-name="ce56">
            <text:p>Asociatia Sportiva Fores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 Bradului</text:p>
          </table:table-cell>
          <table:table-cell office:value-type="string" table:style-name="ce33">
            <text:p>Principala <text:s/>188</text:p>
          </table:table-cell>
          <table:table-cell office:value-type="string" table:style-name="ce58">
            <text:p>MS/F/00016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0" table:style-name="ce33">
            <text:p>571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3" table:formula="of:=IF(SUM([.T111:.DF111])=0;&quot;&quot;;SUM([.T111:.DF111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6123" table:style-name="ce57">
            <text:p>nr.0016123</text:p>
          </table:table-cell>
          <table:table-cell office:value-type="date" office:date-value="2008-09-17T00:00:00" table:style-name="ce29">
            <text:p>2008-09-17</text:p>
          </table:table-cell>
          <table:table-cell office:value-type="string" table:style-name="ce56">
            <text:p>Asociatia Sportiva Unirea Bahn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hnea</text:p>
          </table:table-cell>
          <table:table-cell office:value-type="string" table:style-name="ce33">
            <text:p>G.Cosbuc</text:p>
          </table:table-cell>
          <table:table-cell office:value-type="string" table:style-name="ce58">
            <text:p>MS/F/00017/200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1" table:style-name="ce33">
            <text:p>571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1" table:formula="of:=IF(SUM([.T112:.DF112])=0;&quot;&quot;;SUM([.T112:.DF112]))" table:style-name="ce64">
            <text:p>11</text:p>
          </table:table-cell>
          <table:table-cell table:number-columns-repeated="16273"/>
        </table:table-row>
        <table:table-row table:style-name="ro3">
          <table:table-cell office:value-type="float" office:value="18451" table:style-name="ce57">
            <text:p>nr.0018451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Mosu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osuni</text:p>
          </table:table-cell>
          <table:table-cell office:value-type="string" table:style-name="ce33">
            <text:p>Principala <text:s/>294</text:p>
          </table:table-cell>
          <table:table-cell office:value-type="string" table:style-name="ce58">
            <text:p>MS/F/00007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39" table:style-name="ce33">
            <text:p>563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13:.DF113])=0;&quot;&quot;;SUM([.T113:.DF11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2" table:style-name="ce57">
            <text:p>nr.0018452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Aries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adareni</text:p>
          </table:table-cell>
          <table:table-cell office:value-type="string" table:style-name="ce33">
            <text:p>Balasterei</text:p>
          </table:table-cell>
          <table:table-cell office:value-type="string" table:style-name="ce58">
            <text:p>MS/F/00008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0" table:style-name="ce33">
            <text:p>564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14:.DF114])=0;&quot;&quot;;SUM([.T114:.DF11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3" table:style-name="ce57">
            <text:p>nr.0018453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Amis Impex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Salcamilor 3</text:p>
          </table:table-cell>
          <table:table-cell office:value-type="string" table:style-name="ce58">
            <text:p>MS/F/00009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1" table:style-name="ce33">
            <text:p>56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115:.DF115])=0;&quot;&quot;;SUM([.T115:.DF115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54" table:style-name="ce57">
            <text:p>nr.0018454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Cornat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Noua 53</text:p>
          </table:table-cell>
          <table:table-cell office:value-type="string" table:style-name="ce58">
            <text:p>MS/F/00010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2" table:style-name="ce33">
            <text:p>564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116:.DF116])=0;&quot;&quot;;SUM([.T116:.DF116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18455" table:style-name="ce57">
            <text:p>nr.0018455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BarabAsociatia Sportiva Dozsa B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22 Dec.1989 <text:s text:c="2"/>49</text:p>
          </table:table-cell>
          <table:table-cell office:value-type="string" table:style-name="ce58">
            <text:p>MS/F/00011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3" table:style-name="ce33">
            <text:p>56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17:.DF117])=0;&quot;&quot;;SUM([.T117:.DF11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6" table:style-name="ce57">
            <text:p>nr.0018456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Infratirea Valea Izvoare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Izvoarelor</text:p>
          </table:table-cell>
          <table:table-cell office:value-type="string" table:style-name="ce33">
            <text:p>Nr.211</text:p>
          </table:table-cell>
          <table:table-cell office:value-type="string" table:style-name="ce58">
            <text:p>MS/F/00012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4" table:style-name="ce33">
            <text:p>564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18:.DF118])=0;&quot;&quot;;SUM([.T118:.DF11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7" table:style-name="ce57">
            <text:p>nr.0018457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Vulturul <text:s/>Lunca Tec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 Tecii</text:p>
          </table:table-cell>
          <table:table-cell office:value-type="string" table:style-name="ce33">
            <text:p>Nr.203</text:p>
          </table:table-cell>
          <table:table-cell office:value-type="string" table:style-name="ce58">
            <text:p>MS/F/00013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5" table:style-name="ce33">
            <text:p>564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19:.DF119])=0;&quot;&quot;;SUM([.T119:.DF11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58" table:style-name="ce57">
            <text:p>nr.0018458</text:p>
          </table:table-cell>
          <table:table-cell office:value-type="date" office:date-value="2003-11-19T00:00:00" table:style-name="ce29">
            <text:p>2003-11-19</text:p>
          </table:table-cell>
          <table:table-cell office:value-type="string" table:style-name="ce56">
            <text:p>Asociatia Sportiva Palatul Copii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1 Dec .1918 <text:s text:c="2"/>93</text:p>
          </table:table-cell>
          <table:table-cell office:value-type="string" table:style-name="ce58">
            <text:p>MS/F/00014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6" table:style-name="ce33">
            <text:p>564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120:.DF120])=0;&quot;&quot;;SUM([.T120:.DF120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59" table:style-name="ce57">
            <text:p>nr.0018459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56">
            <text:p>Asociatia Sportiva Victoria Porumb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orumbeni</text:p>
          </table:table-cell>
          <table:table-cell office:value-type="string" table:style-name="ce33">
            <text:p>Mica 136</text:p>
          </table:table-cell>
          <table:table-cell office:value-type="string" table:style-name="ce58">
            <text:p>MS/F/00015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7" table:style-name="ce33">
            <text:p>56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21:.DF121])=0;&quot;&quot;;SUM([.T121:.DF12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0" table:style-name="ce57">
            <text:p>nr.0018460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56">
            <text:p>Asociatia Sportiva Flacara Grind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rindeni</text:p>
          </table:table-cell>
          <table:table-cell office:value-type="string" table:style-name="ce33">
            <text:p>Nr.12</text:p>
          </table:table-cell>
          <table:table-cell office:value-type="string" table:style-name="ce58">
            <text:p>MS/F/00016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8" table:style-name="ce33">
            <text:p>56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122:.DF122])=0;&quot;&quot;;SUM([.T122:.DF122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61" table:style-name="ce57">
            <text:p>nr.0018461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56">
            <text:p>Asociatia Sportiva Spicul Bergh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rghia</text:p>
          </table:table-cell>
          <table:table-cell office:value-type="string" table:style-name="ce33">
            <text:p>Nr.26<text:s/></text:p>
          </table:table-cell>
          <table:table-cell office:value-type="string" table:style-name="ce58">
            <text:p>MS/F/00017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49" table:style-name="ce33">
            <text:p>564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23:.DF123])=0;&quot;&quot;;SUM([.T123:.DF12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2" table:style-name="ce57">
            <text:p>nr.0018462</text:p>
          </table:table-cell>
          <table:table-cell office:value-type="date" office:date-value="2003-11-20T00:00:00" table:style-name="ce29">
            <text:p>2003-11-20</text:p>
          </table:table-cell>
          <table:table-cell office:value-type="string" table:style-name="ce56">
            <text:p>Asociatia Sportiva Progresul Sînmșrtin de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martin Camp</text:p>
          </table:table-cell>
          <table:table-cell office:value-type="string" table:style-name="ce33">
            <text:p>Nr.28</text:p>
          </table:table-cell>
          <table:table-cell office:value-type="string" table:style-name="ce58">
            <text:p>MS/F/00018/200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0" table:style-name="ce33">
            <text:p>56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24:.DF124])=0;&quot;&quot;;SUM([.T124:.DF12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3" table:style-name="ce57">
            <text:p>nr.0018463</text:p>
          </table:table-cell>
          <table:table-cell office:value-type="date" office:date-value="2004-03-12T00:00:00" table:style-name="ce29">
            <text:p>2004-03-12</text:p>
          </table:table-cell>
          <table:table-cell office:value-type="string" table:style-name="ce56">
            <text:p>Asociatia Sportiva Singeorgiu de Ca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g.deCampie</text:p>
          </table:table-cell>
          <table:table-cell office:value-type="string" table:style-name="ce33">
            <text:p>Nr.18</text:p>
          </table:table-cell>
          <table:table-cell office:value-type="string" table:style-name="ce58">
            <text:p>MS/F/00001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1" table:style-name="ce33">
            <text:p>565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25:.DF125])=0;&quot;&quot;;SUM([.T125:.DF12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4" table:style-name="ce57">
            <text:p>nr.0018464</text:p>
          </table:table-cell>
          <table:table-cell office:value-type="date" office:date-value="2004-03-19T00:00:00" table:style-name="ce29">
            <text:p>2004-03-19</text:p>
          </table:table-cell>
          <table:table-cell office:value-type="string" table:style-name="ce56">
            <text:p>Asociatia Sportiva Speranta Tg.Mureș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ioritei <text:s/>3</text:p>
          </table:table-cell>
          <table:table-cell office:value-type="string" table:style-name="ce58">
            <text:p>MS/F/00002/2004</text:p>
          </table:table-cell>
          <table:table-cell office:value-type="string" table:style-name="ce34">
            <text:p>Anulat</text:p>
          </table:table-cell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2" table:style-name="ce33">
            <text:p>565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26:.DF126])=0;&quot;&quot;;SUM([.T126:.DF12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5" table:style-name="ce57">
            <text:p>nr.0018465</text:p>
          </table:table-cell>
          <table:table-cell office:value-type="date" office:date-value="2004-03-19T00:00:00" table:style-name="ce29">
            <text:p>2004-03-19</text:p>
          </table:table-cell>
          <table:table-cell office:value-type="string" table:style-name="ce56">
            <text:p>Asociatia Sportiva Viitorul Ungh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Viitorului <text:s/>15</text:p>
          </table:table-cell>
          <table:table-cell office:value-type="string" table:style-name="ce58">
            <text:p>MS/F/00003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3" table:style-name="ce33">
            <text:p>565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27:.DF127])=0;&quot;&quot;;SUM([.T127:.DF12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6" table:style-name="ce57">
            <text:p>nr.0018466</text:p>
          </table:table-cell>
          <table:table-cell office:value-type="date" office:date-value="2004-03-23T00:00:00" table:style-name="ce29">
            <text:p>2004-03-23</text:p>
          </table:table-cell>
          <table:table-cell office:value-type="string" table:style-name="ce56">
            <text:p>Asociatia Sportiva Dinamo Cipă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ipau</text:p>
          </table:table-cell>
          <table:table-cell office:value-type="string" table:style-name="ce33">
            <text:p>Nr.201</text:p>
          </table:table-cell>
          <table:table-cell office:value-type="string" table:style-name="ce58">
            <text:p>MS/F/00004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4" table:style-name="ce33">
            <text:p>56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128:.DF128])=0;&quot;&quot;;SUM([.T128:.DF128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18467" table:style-name="ce57">
            <text:p>nr.0018467</text:p>
          </table:table-cell>
          <table:table-cell office:value-type="date" office:date-value="2004-04-16T00:00:00" table:style-name="ce29">
            <text:p>2004-04-16</text:p>
          </table:table-cell>
          <table:table-cell office:value-type="string" table:style-name="ce56">
            <text:p>Asociatia Sportiva Cron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Viitorului <text:s text:c="2"/>4</text:p>
          </table:table-cell>
          <table:table-cell office:value-type="string" table:style-name="ce58">
            <text:p>MS/F/00005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5" table:style-name="ce33">
            <text:p>565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129:.DF129])=0;&quot;&quot;;SUM([.T129:.DF129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68" table:style-name="ce57">
            <text:p>nr.0018468</text:p>
          </table:table-cell>
          <table:table-cell office:value-type="date" office:date-value="2004-04-16T00:00:00" table:style-name="ce29">
            <text:p>2004-04-16</text:p>
          </table:table-cell>
          <table:table-cell office:value-type="string" table:style-name="ce56">
            <text:p>Asociatia Sportiva Staruinta Sacalu de Pădu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calu dePadure</text:p>
          </table:table-cell>
          <table:table-cell office:value-type="string" table:style-name="ce33">
            <text:p>Nr.345</text:p>
          </table:table-cell>
          <table:table-cell office:value-type="string" table:style-name="ce58">
            <text:p>MS/F/00006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6" table:style-name="ce33">
            <text:p>565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30:.DF130])=0;&quot;&quot;;SUM([.T130:.DF13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69" table:style-name="ce57">
            <text:p>nr.0018469</text:p>
          </table:table-cell>
          <table:table-cell office:value-type="date" office:date-value="2004-08-24T00:00:00" table:style-name="ce29">
            <text:p>2004-08-24</text:p>
          </table:table-cell>
          <table:table-cell office:value-type="string" table:style-name="ce56">
            <text:p>Asociatia Sportiva Oraseneas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Teilor <text:s/>48</text:p>
          </table:table-cell>
          <table:table-cell office:value-type="string" table:style-name="ce58">
            <text:p>MS/F/00007/200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Miercurea Nirajului</text:p>
          </table:table-cell>
          <table:table-cell office:value-type="float" office:value="5657" table:style-name="ce33">
            <text:p>565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3" table:formula="of:=IF(SUM([.T131:.DF131])=0;&quot;&quot;;SUM([.T131:.DF131]))" table:style-name="ce64">
            <text:p>13</text:p>
          </table:table-cell>
          <table:table-cell table:number-columns-repeated="16273"/>
        </table:table-row>
        <table:table-row table:style-name="ro3">
          <table:table-cell office:value-type="float" office:value="18470" table:style-name="ce57">
            <text:p>nr.0018470</text:p>
          </table:table-cell>
          <table:table-cell office:value-type="date" office:date-value="2004-08-24T00:00:00" table:style-name="ce29">
            <text:p>2004-08-24</text:p>
          </table:table-cell>
          <table:table-cell office:value-type="string" table:style-name="ce56">
            <text:p>Asociatia Sportiva Avantul Dîmb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imbu</text:p>
          </table:table-cell>
          <table:table-cell office:value-type="string" table:style-name="ce33">
            <text:p>Principala</text:p>
          </table:table-cell>
          <table:table-cell office:value-type="string" table:style-name="ce58">
            <text:p>MS/F/00008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8" table:style-name="ce33">
            <text:p>565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32:.DF132])=0;&quot;&quot;;SUM([.T132:.DF13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1" table:style-name="ce57">
            <text:p>nr.0018471</text:p>
          </table:table-cell>
          <table:table-cell office:value-type="date" office:date-value="2004-08-24T00:00:00" table:style-name="ce29">
            <text:p>2004-08-24</text:p>
          </table:table-cell>
          <table:table-cell office:value-type="string" table:style-name="ce56">
            <text:p>Asociatia Sportiva Aid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hnea</text:p>
          </table:table-cell>
          <table:table-cell office:value-type="string" table:style-name="ce33">
            <text:p>Nr.88</text:p>
          </table:table-cell>
          <table:table-cell office:value-type="string" table:style-name="ce58">
            <text:p>MS/F/00009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59" table:style-name="ce33">
            <text:p>565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133:.DF133])=0;&quot;&quot;;SUM([.T133:.DF133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8472" table:style-name="ce57">
            <text:p>nr.0018472</text:p>
          </table:table-cell>
          <table:table-cell office:value-type="date" office:date-value="2004-08-26T00:00:00" table:style-name="ce29">
            <text:p>2004-08-26</text:p>
          </table:table-cell>
          <table:table-cell office:value-type="string" table:style-name="ce56">
            <text:p>Asociatia Sportiva Prietenia Peri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eris</text:p>
          </table:table-cell>
          <table:table-cell office:value-type="string" table:style-name="ce33">
            <text:p>Nr.319</text:p>
          </table:table-cell>
          <table:table-cell office:value-type="string" table:style-name="ce58">
            <text:p>MS/F/00010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0" table:style-name="ce33">
            <text:p>566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34:.DF134])=0;&quot;&quot;;SUM([.T134:.DF13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3" table:style-name="ce57">
            <text:p>nr.0018473</text:p>
          </table:table-cell>
          <table:table-cell office:value-type="date" office:date-value="2004-08-27T00:00:00" table:style-name="ce29">
            <text:p>2004-08-27</text:p>
          </table:table-cell>
          <table:table-cell office:value-type="string" table:style-name="ce56">
            <text:p>Asociatia Sportiva Comunala Mileniu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rgata</text:p>
          </table:table-cell>
          <table:table-cell office:value-type="string" table:style-name="ce33">
            <text:p>Nr.118</text:p>
          </table:table-cell>
          <table:table-cell office:value-type="string" table:style-name="ce58">
            <text:p>MS/F/00011/200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Vărgata</text:p>
          </table:table-cell>
          <table:table-cell office:value-type="float" office:value="5661" table:style-name="ce33">
            <text:p>566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135:.DF135])=0;&quot;&quot;;SUM([.T135:.DF135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18474" table:style-name="ce57">
            <text:p>nr.0018474</text:p>
          </table:table-cell>
          <table:table-cell office:value-type="date" office:date-value="2004-08-31T00:00:00" table:style-name="ce29">
            <text:p>2004-08-31</text:p>
          </table:table-cell>
          <table:table-cell office:value-type="string" table:style-name="ce56">
            <text:p>Asociatia Sportiva Escargo Tarnave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Fintinele</text:p>
          </table:table-cell>
          <table:table-cell office:value-type="string" table:style-name="ce33">
            <text:p>Prefabricatelor</text:p>
          </table:table-cell>
          <table:table-cell office:value-type="string" table:style-name="ce58">
            <text:p>MS/F/00012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2" table:style-name="ce33">
            <text:p>566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136:.DF136])=0;&quot;&quot;;SUM([.T136:.DF136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75" table:style-name="ce57">
            <text:p>nr.0018475</text:p>
          </table:table-cell>
          <table:table-cell office:value-type="date" office:date-value="2004-08-31T00:00:00" table:style-name="ce29">
            <text:p>2004-08-31</text:p>
          </table:table-cell>
          <table:table-cell office:value-type="string" table:style-name="ce56">
            <text:p>Asociatia Sportiva Form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indari</text:p>
          </table:table-cell>
          <table:table-cell office:value-type="string" table:style-name="ce33">
            <text:p>Nr.78</text:p>
          </table:table-cell>
          <table:table-cell office:value-type="string" table:style-name="ce58">
            <text:p>MS/F/00013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3" table:style-name="ce33">
            <text:p>566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137:.DF137])=0;&quot;&quot;;SUM([.T137:.DF137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18476" table:style-name="ce57">
            <text:p>nr.0018476</text:p>
          </table:table-cell>
          <table:table-cell office:value-type="date" office:date-value="2004-09-10T00:00:00" table:style-name="ce29">
            <text:p>2004-09-10</text:p>
          </table:table-cell>
          <table:table-cell office:value-type="string" table:style-name="ce56">
            <text:p>Asociatia Sportiva Kind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Mures</text:p>
          </table:table-cell>
          <table:table-cell office:value-type="string" table:style-name="ce33">
            <text:p>Principala <text:s/>1021</text:p>
          </table:table-cell>
          <table:table-cell office:value-type="string" table:style-name="ce58">
            <text:p>MS/F/00014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4" table:style-name="ce33">
            <text:p>566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138:.DF138])=0;&quot;&quot;;SUM([.T138:.DF138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8477" table:style-name="ce57">
            <text:p>nr.0018477</text:p>
          </table:table-cell>
          <table:table-cell office:value-type="date" office:date-value="2004-09-13T00:00:00" table:style-name="ce29">
            <text:p>2004-09-13</text:p>
          </table:table-cell>
          <table:table-cell office:value-type="string" table:style-name="ce56">
            <text:p>Asociatia Sportiva Fotb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ila</text:p>
          </table:table-cell>
          <table:table-cell office:value-type="string" table:style-name="ce33">
            <text:p>Nr.35</text:p>
          </table:table-cell>
          <table:table-cell office:value-type="string" table:style-name="ce58">
            <text:p>MS/F/00015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5" table:style-name="ce33">
            <text:p>566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39:.DF139])=0;&quot;&quot;;SUM([.T139:.DF13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8" table:style-name="ce57">
            <text:p>nr.0018478</text:p>
          </table:table-cell>
          <table:table-cell office:value-type="date" office:date-value="2004-09-15T00:00:00" table:style-name="ce29">
            <text:p>2004-09-15</text:p>
          </table:table-cell>
          <table:table-cell office:value-type="string" table:style-name="ce56">
            <text:p>Asociatia Sportiva Steau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drad</text:p>
          </table:table-cell>
          <table:table-cell office:value-type="string" table:style-name="ce33">
            <text:p>Nr.19</text:p>
          </table:table-cell>
          <table:table-cell office:value-type="string" table:style-name="ce58">
            <text:p>MS/F/00016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6" table:style-name="ce33">
            <text:p>566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40:.DF140])=0;&quot;&quot;;SUM([.T140:.DF14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79" table:style-name="ce57">
            <text:p>nr.0018479</text:p>
          </table:table-cell>
          <table:table-cell office:value-type="date" office:date-value="2004-09-17T00:00:00" table:style-name="ce29">
            <text:p>2004-09-17</text:p>
          </table:table-cell>
          <table:table-cell office:value-type="string" table:style-name="ce56">
            <text:p>Asociatia Sportiva Vointa Boga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ogata</text:p>
          </table:table-cell>
          <table:table-cell office:value-type="string" table:style-name="ce33">
            <text:p>Principala <text:s/>411</text:p>
          </table:table-cell>
          <table:table-cell office:value-type="string" table:style-name="ce58">
            <text:p>MS/F/00017/200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ogata</text:p>
          </table:table-cell>
          <table:table-cell office:value-type="float" office:value="5667" table:style-name="ce33">
            <text:p>566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41:.DF141])=0;&quot;&quot;;SUM([.T141:.DF14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80" table:style-name="ce57">
            <text:p>nr.0018480</text:p>
          </table:table-cell>
          <table:table-cell office:value-type="date" office:date-value="2004-10-11T00:00:00" table:style-name="ce29">
            <text:p>2004-10-11</text:p>
          </table:table-cell>
          <table:table-cell office:value-type="string" table:style-name="ce56">
            <text:p>Asociatia Sportiva Unirea Cucerd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cerdea</text:p>
          </table:table-cell>
          <table:table-cell office:value-type="string" table:style-name="ce33">
            <text:p>Primariei</text:p>
          </table:table-cell>
          <table:table-cell office:value-type="string" table:style-name="ce58">
            <text:p>MS/F/00018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8" table:style-name="ce33">
            <text:p>566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142:.DF142])=0;&quot;&quot;;SUM([.T142:.DF142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81" table:style-name="ce57">
            <text:p>nr.0018481</text:p>
          </table:table-cell>
          <table:table-cell office:value-type="date" office:date-value="2004-11-17T00:00:00" table:style-name="ce29">
            <text:p>2004-11-17</text:p>
          </table:table-cell>
          <table:table-cell office:value-type="string" table:style-name="ce56">
            <text:p>Asociatia Sportiva Vince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otusului <text:s/>8</text:p>
          </table:table-cell>
          <table:table-cell office:value-type="string" table:style-name="ce58">
            <text:p>MS/F/00019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69" table:style-name="ce33">
            <text:p>566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0" table:formula="of:=IF(SUM([.T143:.DF143])=0;&quot;&quot;;SUM([.T143:.DF143]))" table:style-name="ce64">
            <text:p>10</text:p>
          </table:table-cell>
          <table:table-cell table:number-columns-repeated="16273"/>
        </table:table-row>
        <table:table-row table:style-name="ro3">
          <table:table-cell office:value-type="float" office:value="18482" table:style-name="ce57">
            <text:p>nr.0018482</text:p>
          </table:table-cell>
          <table:table-cell office:value-type="date" office:date-value="2004-12-06T00:00:00" table:style-name="ce29">
            <text:p>2004-12-06</text:p>
          </table:table-cell>
          <table:table-cell office:value-type="string" table:style-name="ce56">
            <text:p>Asociatia Sportiva Bekecs Măghera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agherani</text:p>
          </table:table-cell>
          <table:table-cell office:value-type="string" table:style-name="ce33">
            <text:p>Nr.115</text:p>
          </table:table-cell>
          <table:table-cell office:value-type="string" table:style-name="ce58">
            <text:p>MS/F/00020/200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70" table:style-name="ce33">
            <text:p>567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144:.DF144])=0;&quot;&quot;;SUM([.T144:.DF144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83" table:style-name="ce57">
            <text:p>nr.0018483</text:p>
          </table:table-cell>
          <table:table-cell office:value-type="date" office:date-value="2005-01-17T00:00:00" table:style-name="ce29">
            <text:p>2005-01-17</text:p>
          </table:table-cell>
          <table:table-cell office:value-type="string" table:style-name="ce56">
            <text:p>Asociatia Sportiva Pro Teni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ernut</text:p>
          </table:table-cell>
          <table:table-cell office:value-type="string" table:style-name="ce33">
            <text:p>Energeticii <text:s/>1</text:p>
          </table:table-cell>
          <table:table-cell office:value-type="string" table:style-name="ce58">
            <text:p>MS/F/00001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71" table:style-name="ce33">
            <text:p>567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145:.DF145])=0;&quot;&quot;;SUM([.T145:.DF145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18485" table:style-name="ce57">
            <text:p>nr.0018485</text:p>
          </table:table-cell>
          <table:table-cell office:value-type="date" office:date-value="2005-04-04T00:00:00" table:style-name="ce29">
            <text:p>2005-04-04</text:p>
          </table:table-cell>
          <table:table-cell office:value-type="string" table:style-name="ce56">
            <text:p>Asociatia Sportiva Omeg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Armatei <text:s text:c="2"/>85</text:p>
          </table:table-cell>
          <table:table-cell office:value-type="string" table:style-name="ce58">
            <text:p>MS/F/00002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73" table:style-name="ce33">
            <text:p>567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46:.DF146])=0;&quot;&quot;;SUM([.T146:.DF14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86" table:style-name="ce57">
            <text:p>nr.0018486</text:p>
          </table:table-cell>
          <table:table-cell office:value-type="date" office:date-value="2005-04-14T00:00:00" table:style-name="ce29">
            <text:p>2005-04-14</text:p>
          </table:table-cell>
          <table:table-cell office:value-type="string" table:style-name="ce56">
            <text:p>Asociatia Sportiva Aquasport Mures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cio Pop <text:s text:c="3"/>11</text:p>
          </table:table-cell>
          <table:table-cell office:value-type="string" table:style-name="ce58">
            <text:p>MS/F/00003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74" table:style-name="ce33">
            <text:p>567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5" table:formula="of:=IF(SUM([.T147:.DF147])=0;&quot;&quot;;SUM([.T147:.DF147]))" table:style-name="ce64">
            <text:p>15</text:p>
          </table:table-cell>
          <table:table-cell table:number-columns-repeated="16273"/>
        </table:table-row>
        <table:table-row table:style-name="ro3">
          <table:table-cell office:value-type="float" office:value="18487" table:style-name="ce57">
            <text:p>nr.0018487</text:p>
          </table:table-cell>
          <table:table-cell office:value-type="date" office:date-value="2005-04-14T00:00:00" table:style-name="ce29">
            <text:p>2005-04-14</text:p>
          </table:table-cell>
          <table:table-cell office:value-type="string" table:style-name="ce56">
            <text:p>Asociatia Sportiva Amicii Natu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cio Pop <text:s text:c="3"/>11</text:p>
          </table:table-cell>
          <table:table-cell office:value-type="string" table:style-name="ce58">
            <text:p>MS/F/00004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75" table:style-name="ce33">
            <text:p>567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5" table:formula="of:=IF(SUM([.T148:.DF148])=0;&quot;&quot;;SUM([.T148:.DF148]))" table:style-name="ce64">
            <text:p>15</text:p>
          </table:table-cell>
          <table:table-cell table:number-columns-repeated="16273"/>
        </table:table-row>
        <table:table-row table:style-name="ro3">
          <table:table-cell office:value-type="float" office:value="18488" table:style-name="ce57">
            <text:p>nr.0018488</text:p>
          </table:table-cell>
          <table:table-cell office:value-type="date" office:date-value="2005-06-29T00:00:00" table:style-name="ce29">
            <text:p>2005-06-29</text:p>
          </table:table-cell>
          <table:table-cell office:value-type="string" table:style-name="ce56">
            <text:p>Asociatia Sportiva Vointa Sâncraiul de 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Primariei</text:p>
          </table:table-cell>
          <table:table-cell office:value-type="string" table:style-name="ce58">
            <text:p>MS/F/00005/200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Sâncraiul de Mureș</text:p>
          </table:table-cell>
          <table:table-cell office:value-type="float" office:value="5676" table:style-name="ce33">
            <text:p>567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149:.DF149])=0;&quot;&quot;;SUM([.T149:.DF149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18489" table:style-name="ce57">
            <text:p>nr.0018489</text:p>
          </table:table-cell>
          <table:table-cell office:value-type="date" office:date-value="2005-07-18T00:00:00" table:style-name="ce29">
            <text:p>2005-07-18</text:p>
          </table:table-cell>
          <table:table-cell office:value-type="string" table:style-name="ce56">
            <text:p>Asociatia Sportiva Gaz Meta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anes</text:p>
          </table:table-cell>
          <table:table-cell office:value-type="string" table:style-name="ce33">
            <text:p>Principala</text:p>
          </table:table-cell>
          <table:table-cell office:value-type="string" table:style-name="ce58">
            <text:p>MS/F/00006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77" table:style-name="ce33">
            <text:p>567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3" table:formula="of:=IF(SUM([.T150:.DF150])=0;&quot;&quot;;SUM([.T150:.DF150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8490" table:style-name="ce57">
            <text:p>nr.0018490</text:p>
          </table:table-cell>
          <table:table-cell office:value-type="date" office:date-value="2005-07-26T00:00:00" table:style-name="ce29">
            <text:p>2005-07-26</text:p>
          </table:table-cell>
          <table:table-cell office:value-type="string" table:style-name="ce56">
            <text:p>Asociatia Sportiva Caliman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da</text:p>
          </table:table-cell>
          <table:table-cell office:value-type="string" table:style-name="ce33">
            <text:p>Principala <text:s/>422</text:p>
          </table:table-cell>
          <table:table-cell office:value-type="string" table:style-name="ce58">
            <text:p>MS/F/00007/200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Gr. Șc Vasile Netea Deda</text:p>
          </table:table-cell>
          <table:table-cell office:value-type="float" office:value="5678" table:style-name="ce33">
            <text:p>567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1" table:formula="of:=IF(SUM([.T151:.DF151])=0;&quot;&quot;;SUM([.T151:.DF151]))" table:style-name="ce64">
            <text:p>11</text:p>
          </table:table-cell>
          <table:table-cell table:number-columns-repeated="16273"/>
        </table:table-row>
        <table:table-row table:style-name="ro3">
          <table:table-cell office:value-type="float" office:value="18491" table:style-name="ce57">
            <text:p>nr.0018491</text:p>
          </table:table-cell>
          <table:table-cell office:value-type="date" office:date-value="2005-08-23T00:00:00" table:style-name="ce29">
            <text:p>2005-08-23</text:p>
          </table:table-cell>
          <table:table-cell office:value-type="string" table:style-name="ce56">
            <text:p>Asociatia Sportiva Vointa Cuies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iesd</text:p>
          </table:table-cell>
          <table:table-cell office:value-type="string" table:style-name="ce33">
            <text:p>Principala 181</text:p>
          </table:table-cell>
          <table:table-cell office:value-type="string" table:style-name="ce58">
            <text:p>MS/F/00008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79" table:style-name="ce33">
            <text:p>567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52:.DF152])=0;&quot;&quot;;SUM([.T152:.DF15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2" table:style-name="ce57">
            <text:p>nr.0018492</text:p>
          </table:table-cell>
          <table:table-cell office:value-type="date" office:date-value="2005-08-24T00:00:00" table:style-name="ce29">
            <text:p>2005-08-24</text:p>
          </table:table-cell>
          <table:table-cell office:value-type="string" table:style-name="ce56">
            <text:p>Asociatia Sportiva Victoria Sărăț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ateni</text:p>
          </table:table-cell>
          <table:table-cell office:value-type="string" table:style-name="ce33">
            <text:p>Kiraly <text:s/>358</text:p>
          </table:table-cell>
          <table:table-cell office:value-type="string" table:style-name="ce58">
            <text:p>MS/F/00009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80" table:style-name="ce33">
            <text:p>568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153:.DF153])=0;&quot;&quot;;SUM([.T153:.DF153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8493" table:style-name="ce57">
            <text:p>nr.0018493</text:p>
          </table:table-cell>
          <table:table-cell office:value-type="date" office:date-value="2005-09-15T00:00:00" table:style-name="ce29">
            <text:p>2005-09-15</text:p>
          </table:table-cell>
          <table:table-cell office:value-type="string" table:style-name="ce56">
            <text:p>Asociatia Sportiva Speranta Pogăceau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ogaceaua</text:p>
          </table:table-cell>
          <table:table-cell office:value-type="string" table:style-name="ce33">
            <text:p>Copacel <text:s text:c="2"/>161</text:p>
          </table:table-cell>
          <table:table-cell office:value-type="string" table:style-name="ce58">
            <text:p>MS/F/00010/200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81" table:style-name="ce33">
            <text:p>568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154:.DF154])=0;&quot;&quot;;SUM([.T154:.DF154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18494" table:style-name="ce57">
            <text:p>nr.0018494</text:p>
          </table:table-cell>
          <table:table-cell office:value-type="date" office:date-value="2005-09-16T00:00:00" table:style-name="ce29">
            <text:p>2005-09-16</text:p>
          </table:table-cell>
          <table:table-cell office:value-type="string" table:style-name="ce56">
            <text:p>Asociatia Sportiva Nyarad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emitu</text:p>
          </table:table-cell>
          <table:table-cell office:value-type="string" table:style-name="ce33">
            <text:p>Principala <text:s text:c="2"/>542</text:p>
          </table:table-cell>
          <table:table-cell office:value-type="string" table:style-name="ce58">
            <text:p>MS/F/00011/200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Eremitu</text:p>
          </table:table-cell>
          <table:table-cell office:value-type="float" office:value="5682" table:style-name="ce33">
            <text:p>568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9" table:formula="of:=IF(SUM([.T155:.DF155])=0;&quot;&quot;;SUM([.T155:.DF155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18495" table:style-name="ce57">
            <text:p>nr.0018495</text:p>
          </table:table-cell>
          <table:table-cell office:value-type="date" office:date-value="2006-03-08T00:00:00" table:style-name="ce29">
            <text:p>2006-03-08</text:p>
          </table:table-cell>
          <table:table-cell office:value-type="string" table:style-name="ce56">
            <text:p>Asociatia Sportiva Klarisz Euro Hilf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udusului <text:s/>28</text:p>
          </table:table-cell>
          <table:table-cell office:value-type="string" table:style-name="ce58">
            <text:p>MS/F/00001/200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83" table:style-name="ce33">
            <text:p>568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9" table:formula="of:=IF(SUM([.T156:.DF156])=0;&quot;&quot;;SUM([.T156:.DF156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18496" table:style-name="ce57">
            <text:p>nr.0018496</text:p>
          </table:table-cell>
          <table:table-cell office:value-type="date" office:date-value="2006-05-16T00:00:00" table:style-name="ce29">
            <text:p>2006-05-16</text:p>
          </table:table-cell>
          <table:table-cell office:value-type="string" table:style-name="ce56">
            <text:p>Asociatia Sportiva Municip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M.Eminescu <text:s/>12</text:p>
          </table:table-cell>
          <table:table-cell office:value-type="string" table:style-name="ce58">
            <text:p>MS/F/00002/200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35">
            <text:p>Primăria Reghin</text:p>
          </table:table-cell>
          <table:table-cell office:value-type="float" office:value="5684" table:style-name="ce33">
            <text:p>568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57:.DF157])=0;&quot;&quot;;SUM([.T157:.DF15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7" table:style-name="ce57">
            <text:p>nr.0018497</text:p>
          </table:table-cell>
          <table:table-cell office:value-type="date" office:date-value="2006-08-11T00:00:00" table:style-name="ce29">
            <text:p>2006-08-11</text:p>
          </table:table-cell>
          <table:table-cell office:value-type="string" table:style-name="ce56">
            <text:p>Asociatia Sportiva Izvo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tava</text:p>
          </table:table-cell>
          <table:table-cell office:value-type="string" table:style-name="ce33">
            <text:p>Dumbrava <text:s/>8</text:p>
          </table:table-cell>
          <table:table-cell office:value-type="string" table:style-name="ce58">
            <text:p>MS/F/00003/200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85" table:style-name="ce33">
            <text:p>568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58:.DF158])=0;&quot;&quot;;SUM([.T158:.DF15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8" table:style-name="ce57">
            <text:p>nr.0018498</text:p>
          </table:table-cell>
          <table:table-cell office:value-type="date" office:date-value="2006-09-04T00:00:00" table:style-name="ce29">
            <text:p>2006-09-04</text:p>
          </table:table-cell>
          <table:table-cell office:value-type="string" table:style-name="ce56">
            <text:p>Asociatia Sportiva Hodacea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Iernuteni <text:s/>120</text:p>
          </table:table-cell>
          <table:table-cell office:value-type="string" table:style-name="ce58">
            <text:p>MS/F/00004/200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86" table:style-name="ce33">
            <text:p>568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59:.DF159])=0;&quot;&quot;;SUM([.T159:.DF15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499" table:style-name="ce57">
            <text:p>nr.0018499</text:p>
          </table:table-cell>
          <table:table-cell office:value-type="date" office:date-value="2006-09-07T00:00:00" table:style-name="ce29">
            <text:p>2006-09-07</text:p>
          </table:table-cell>
          <table:table-cell office:value-type="string" table:style-name="ce56">
            <text:p>Asociatia Sportiva For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paul</text:p>
          </table:table-cell>
          <table:table-cell office:value-type="string" table:style-name="ce33">
            <text:p>Principala <text:s/>132</text:p>
          </table:table-cell>
          <table:table-cell office:value-type="string" table:style-name="ce58">
            <text:p>MS/F/00005/200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Sânpaul</text:p>
          </table:table-cell>
          <table:table-cell office:value-type="float" office:value="5687" table:style-name="ce33">
            <text:p>568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60:.DF160])=0;&quot;&quot;;SUM([.T160:.DF16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18500" table:style-name="ce57">
            <text:p>nr.0018500</text:p>
          </table:table-cell>
          <table:table-cell office:value-type="date" office:date-value="2007-03-26T00:00:00" table:style-name="ce29">
            <text:p>2007-03-26</text:p>
          </table:table-cell>
          <table:table-cell office:value-type="string" table:style-name="ce56">
            <text:p>Asociatia Sportiva Ivanes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ivezeni</text:p>
          </table:table-cell>
          <table:table-cell office:value-type="string" table:style-name="ce33">
            <text:p>Nr.121</text:p>
          </table:table-cell>
          <table:table-cell office:value-type="string" table:style-name="ce58">
            <text:p>MS/F/00001/200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688" table:style-name="ce33">
            <text:p>568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61:.DF161])=0;&quot;&quot;;SUM([.T161:.DF16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1901" table:style-name="ce57">
            <text:p>nr.0041901</text:p>
          </table:table-cell>
          <table:table-cell office:value-type="date" office:date-value="2009-01-16T00:00:00" table:style-name="ce29">
            <text:p>2009-01-16</text:p>
          </table:table-cell>
          <table:table-cell office:value-type="string" table:style-name="ce56">
            <text:p>Asociatia Sportiva Saschiz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schiz</text:p>
          </table:table-cell>
          <table:table-cell office:value-type="string" table:style-name="ce33">
            <text:p>Principala <text:s text:c="2"/>46</text:p>
          </table:table-cell>
          <table:table-cell office:value-type="string" table:style-name="ce58">
            <text:p>MS/F/00001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Saszchiz</text:p>
          </table:table-cell>
          <table:table-cell office:value-type="float" office:value="5712" table:style-name="ce33">
            <text:p>571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1" table:formula="of:=IF(SUM([.T162:.DF162])=0;&quot;&quot;;SUM([.T162:.DF162]))" table:style-name="ce64">
            <text:p>11</text:p>
          </table:table-cell>
          <table:table-cell table:number-columns-repeated="16273"/>
        </table:table-row>
        <table:table-row table:style-name="ro3">
          <table:table-cell office:value-type="float" office:value="41902" table:style-name="ce57">
            <text:p>nr.0041902</text:p>
          </table:table-cell>
          <table:table-cell office:value-type="date" office:date-value="2009-03-12T00:00:00" table:style-name="ce29">
            <text:p>2009-03-12</text:p>
          </table:table-cell>
          <table:table-cell office:value-type="string" table:style-name="ce56">
            <text:p>Asociatia Sportiva Olimpia Cîmpeniț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impenita</text:p>
          </table:table-cell>
          <table:table-cell office:value-type="string" table:style-name="ce33">
            <text:p>Principala <text:s text:c="2"/>77</text:p>
          </table:table-cell>
          <table:table-cell office:value-type="string" table:style-name="ce58">
            <text:p>MS/F/00002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3" table:style-name="ce33">
            <text:p>571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3" table:formula="of:=IF(SUM([.T163:.DF163])=0;&quot;&quot;;SUM([.T163:.DF163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41903" table:style-name="ce57">
            <text:p>nr.0041903</text:p>
          </table:table-cell>
          <table:table-cell office:value-type="date" office:date-value="2009-05-14T00:00:00" table:style-name="ce29">
            <text:p>2009-05-14</text:p>
          </table:table-cell>
          <table:table-cell office:value-type="string" table:style-name="ce56">
            <text:p>Asociatia Sportiva Stejarul Gurgh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urghiu</text:p>
          </table:table-cell>
          <table:table-cell office:value-type="string" table:style-name="ce33">
            <text:p>Eroilor <text:s/>6</text:p>
          </table:table-cell>
          <table:table-cell office:value-type="string" table:style-name="ce58">
            <text:p>MS/F/00003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4" table:style-name="ce33">
            <text:p>571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7" table:formula="of:=IF(SUM([.T164:.DF164])=0;&quot;&quot;;SUM([.T164:.DF164]))" table:style-name="ce64">
            <text:p>7</text:p>
          </table:table-cell>
          <table:table-cell table:number-columns-repeated="16273"/>
        </table:table-row>
        <table:table-row table:style-name="ro3">
          <table:table-cell office:value-type="float" office:value="41904" table:style-name="ce57">
            <text:p>nr.0041904</text:p>
          </table:table-cell>
          <table:table-cell office:value-type="date" office:date-value="2009-05-12T00:00:00" table:style-name="ce29">
            <text:p>2009-05-12</text:p>
          </table:table-cell>
          <table:table-cell office:value-type="string" table:style-name="ce56">
            <text:p>Asociatia Sportiva Miercurea Nirajulu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Salciilor <text:s/>19</text:p>
          </table:table-cell>
          <table:table-cell office:value-type="string" table:style-name="ce58">
            <text:p>MS/F/00004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5" table:style-name="ce33">
            <text:p>571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165:.DF165])=0;&quot;&quot;;SUM([.T165:.DF165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41905" table:style-name="ce57">
            <text:p>nr.0041905</text:p>
          </table:table-cell>
          <table:table-cell office:value-type="date" office:date-value="2009-06-15T00:00:00" table:style-name="ce29">
            <text:p>2009-06-15</text:p>
          </table:table-cell>
          <table:table-cell office:value-type="string" table:style-name="ce56">
            <text:p>Asociatia Sportiva Procard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Ion Buteanu <text:s/>5</text:p>
          </table:table-cell>
          <table:table-cell office:value-type="string" table:style-name="ce58">
            <text:p>MS/F/00005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6" table:style-name="ce33">
            <text:p>571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166:.DF166])=0;&quot;&quot;;SUM([.T166:.DF166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41906" table:style-name="ce57">
            <text:p>nr.0041906</text:p>
          </table:table-cell>
          <table:table-cell office:value-type="date" office:date-value="2009-06-17T00:00:00" table:style-name="ce29">
            <text:p>2009-06-17</text:p>
          </table:table-cell>
          <table:table-cell office:value-type="string" table:style-name="ce56">
            <text:p>Asociatia Sportiva Balaus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lauser</text:p>
          </table:table-cell>
          <table:table-cell office:value-type="string" table:style-name="ce33">
            <text:p>Principala <text:s/>271</text:p>
          </table:table-cell>
          <table:table-cell office:value-type="string" table:style-name="ce58">
            <text:p>MS/F/00006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7" table:style-name="ce33">
            <text:p>571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9" table:formula="of:=IF(SUM([.T167:.DF167])=0;&quot;&quot;;SUM([.T167:.DF167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41907" table:style-name="ce57">
            <text:p>nr.0041907</text:p>
          </table:table-cell>
          <table:table-cell office:value-type="date" office:date-value="2009-06-19T00:00:00" table:style-name="ce29">
            <text:p>2009-06-19</text:p>
          </table:table-cell>
          <table:table-cell office:value-type="string" table:style-name="ce56">
            <text:p>Asociatia Sportiva Sporttin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reaza</text:p>
          </table:table-cell>
          <table:table-cell office:value-type="string" table:style-name="ce33">
            <text:p>Nr.129</text:p>
          </table:table-cell>
          <table:table-cell office:value-type="string" table:style-name="ce58">
            <text:p>MS/F/00007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18" table:style-name="ce33">
            <text:p>571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168:.DF168])=0;&quot;&quot;;SUM([.T168:.DF168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41908" table:style-name="ce57">
            <text:p>nr.0041908</text:p>
          </table:table-cell>
          <table:table-cell office:value-type="date" office:date-value="2009-06-24T00:00:00" table:style-name="ce29">
            <text:p>2009-06-24</text:p>
          </table:table-cell>
          <table:table-cell office:value-type="string" table:style-name="ce56">
            <text:p>Asociatia Sportiva Maris 2009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Surianu <text:s/>3</text:p>
          </table:table-cell>
          <table:table-cell office:value-type="string" table:style-name="ce58">
            <text:p>MS/F/00008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Gimn. Liviu Rebreanu<text:s/></text:p>
          </table:table-cell>
          <table:table-cell office:value-type="float" office:value="5719" table:style-name="ce33">
            <text:p>571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7" table:formula="of:=IF(SUM([.T169:.DF169])=0;&quot;&quot;;SUM([.T169:.DF169]))" table:style-name="ce64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09" table:style-name="ce57">
            <text:p>nr.0041909</text:p>
          </table:table-cell>
          <table:table-cell office:value-type="date" office:date-value="2009-07-27T00:00:00" table:style-name="ce29">
            <text:p>2009-07-27</text:p>
          </table:table-cell>
          <table:table-cell office:value-type="string" table:style-name="ce56">
            <text:p>Asociatia Sportiva Vointa Beica de j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ica de Jos</text:p>
          </table:table-cell>
          <table:table-cell office:value-type="string" table:style-name="ce33">
            <text:p>Principala <text:s text:c="2"/>46</text:p>
          </table:table-cell>
          <table:table-cell office:value-type="string" table:style-name="ce58">
            <text:p>MS/F/00009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. Beica de jos</text:p>
          </table:table-cell>
          <table:table-cell office:value-type="float" office:value="5720" table:style-name="ce33">
            <text:p>572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7" table:formula="of:=IF(SUM([.T170:.DF170])=0;&quot;&quot;;SUM([.T170:.DF170]))" table:style-name="ce64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10" table:style-name="ce57">
            <text:p>nr.0041910</text:p>
          </table:table-cell>
          <table:table-cell office:value-type="date" office:date-value="2009-08-12T00:00:00" table:style-name="ce29">
            <text:p>2009-08-12</text:p>
          </table:table-cell>
          <table:table-cell office:value-type="string" table:style-name="ce56">
            <text:p>Asociatia Sportiva Scoala Teodor Mesaro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26</text:p>
          </table:table-cell>
          <table:table-cell office:value-type="string" table:style-name="ce58">
            <text:p>MS/F/00010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21" table:style-name="ce33">
            <text:p>572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71:.DF171])=0;&quot;&quot;;SUM([.T171:.DF17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1911" table:style-name="ce57">
            <text:p>nr.0041911</text:p>
          </table:table-cell>
          <table:table-cell office:value-type="date" office:date-value="2009-09-02T00:00:00" table:style-name="ce29">
            <text:p>2009-09-02</text:p>
          </table:table-cell>
          <table:table-cell office:value-type="string" table:style-name="ce56">
            <text:p>Asociatia Sportiva Pogaceau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ogaceaua</text:p>
          </table:table-cell>
          <table:table-cell office:value-type="string" table:style-name="ce33">
            <text:p>Nr.152</text:p>
          </table:table-cell>
          <table:table-cell office:value-type="string" table:style-name="ce58">
            <text:p>MS/F/00011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22" table:style-name="ce33">
            <text:p>572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172:.DF172])=0;&quot;&quot;;SUM([.T172:.DF17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41912" table:style-name="ce57">
            <text:p>nr.0041912</text:p>
          </table:table-cell>
          <table:table-cell office:value-type="date" office:date-value="2009-09-02T00:00:00" table:style-name="ce29">
            <text:p>2009-09-02</text:p>
          </table:table-cell>
          <table:table-cell office:value-type="string" table:style-name="ce56">
            <text:p>Asociatia Sportiva Intelegerea Păsăr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Pasareni</text:p>
          </table:table-cell>
          <table:table-cell office:value-type="string" table:style-name="ce33">
            <text:p>Galateni <text:s/>268</text:p>
          </table:table-cell>
          <table:table-cell office:value-type="string" table:style-name="ce58">
            <text:p>MS/F/00012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23" table:style-name="ce33">
            <text:p>572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6" table:formula="of:=IF(SUM([.T173:.DF173])=0;&quot;&quot;;SUM([.T173:.DF173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41913" table:style-name="ce57">
            <text:p>nr.0041913</text:p>
          </table:table-cell>
          <table:table-cell office:value-type="date" office:date-value="2009-09-02T00:00:00" table:style-name="ce29">
            <text:p>2009-09-02</text:p>
          </table:table-cell>
          <table:table-cell office:value-type="string" table:style-name="ce56">
            <text:p>Asociatia Sportiva Real Tăur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ureni</text:p>
          </table:table-cell>
          <table:table-cell office:value-type="string" table:style-name="ce33">
            <text:p>Nr.256</text:p>
          </table:table-cell>
          <table:table-cell office:value-type="string" table:style-name="ce58">
            <text:p>MS/F/00013/2009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24" table:style-name="ce33">
            <text:p>572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174:.DF174])=0;&quot;&quot;;SUM([.T174:.DF174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41914" table:style-name="ce57">
            <text:p>nr.0041914</text:p>
          </table:table-cell>
          <table:table-cell office:value-type="date" office:date-value="2009-09-18T00:00:00" table:style-name="ce29">
            <text:p>2009-09-18</text:p>
          </table:table-cell>
          <table:table-cell office:value-type="string" table:style-name="ce56">
            <text:p>Asociatia Sportiva Olimpia Sus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useni</text:p>
          </table:table-cell>
          <table:table-cell office:value-type="string" table:style-name="ce33">
            <text:p>Principala <text:s/>451</text:p>
          </table:table-cell>
          <table:table-cell office:value-type="string" table:style-name="ce58">
            <text:p>MS/F/00014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Suseni</text:p>
          </table:table-cell>
          <table:table-cell office:value-type="float" office:value="5725" table:style-name="ce33">
            <text:p>572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7" table:formula="of:=IF(SUM([.T175:.DF175])=0;&quot;&quot;;SUM([.T175:.DF175]))" table:style-name="ce64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15" table:style-name="ce57">
            <text:p>nr.0041915</text:p>
          </table:table-cell>
          <table:table-cell office:value-type="date" office:date-value="2009-09-18T00:00:00" table:style-name="ce29">
            <text:p>2009-09-18</text:p>
          </table:table-cell>
          <table:table-cell office:value-type="string" table:style-name="ce56">
            <text:p>Asociatia Sportiva DK Sova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<text:s/>54</text:p>
          </table:table-cell>
          <table:table-cell office:value-type="string" table:style-name="ce58">
            <text:p>MS/F/00015/2009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Gimn. Demeter Kazmer</text:p>
          </table:table-cell>
          <table:table-cell office:value-type="float" office:value="5726" table:style-name="ce33">
            <text:p>572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3" table:formula="of:=IF(SUM([.T176:.DF176])=0;&quot;&quot;;SUM([.T176:.DF176]))" table:style-name="ce64">
            <text:p>13</text:p>
          </table:table-cell>
          <table:table-cell table:number-columns-repeated="16273"/>
        </table:table-row>
        <table:table-row table:style-name="ro3">
          <table:table-cell office:value-type="float" office:value="41916" table:style-name="ce57">
            <text:p>nr.0041916</text:p>
          </table:table-cell>
          <table:table-cell office:value-type="date" office:date-value="2009-09-21T00:00:00" table:style-name="ce29">
            <text:p>2009-09-21</text:p>
          </table:table-cell>
          <table:table-cell office:value-type="string" table:style-name="ce56">
            <text:p>Asociatia Sportiva Scoala Generala Gurgh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urghiu</text:p>
          </table:table-cell>
          <table:table-cell office:value-type="string" table:style-name="ce33">
            <text:p>Republicii <text:s/>2</text:p>
          </table:table-cell>
          <table:table-cell office:value-type="string" table:style-name="ce58">
            <text:p>MS/F/00016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. Gen Gurghiu</text:p>
          </table:table-cell>
          <table:table-cell office:value-type="float" office:value="5727" table:style-name="ce33">
            <text:p>572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7" table:formula="of:=IF(SUM([.T177:.DF177])=0;&quot;&quot;;SUM([.T177:.DF177]))" table:style-name="ce64">
            <text:p>17</text:p>
          </table:table-cell>
          <table:table-cell table:number-columns-repeated="16273"/>
        </table:table-row>
        <table:table-row table:style-name="ro3">
          <table:table-cell office:value-type="float" office:value="41917" table:style-name="ce57">
            <text:p>nr.0041917</text:p>
          </table:table-cell>
          <table:table-cell office:value-type="date" office:date-value="2009-10-06T00:00:00" table:style-name="ce29">
            <text:p>2009-10-06</text:p>
          </table:table-cell>
          <table:table-cell office:value-type="string" table:style-name="ce56">
            <text:p>Asociatia Sportiva Excelssi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Andrei Saguna 6</text:p>
          </table:table-cell>
          <table:table-cell office:value-type="string" table:style-name="ce58">
            <text:p>MS/F/00017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Aurel Mosora</text:p>
          </table:table-cell>
          <table:table-cell office:value-type="float" office:value="5728" table:style-name="ce33">
            <text:p>572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8" table:formula="of:=IF(SUM([.T178:.DF178])=0;&quot;&quot;;SUM([.T178:.DF178]))" table:style-name="ce64">
            <text:p>18</text:p>
          </table:table-cell>
          <table:table-cell table:number-columns-repeated="16273"/>
        </table:table-row>
        <table:table-row table:style-name="ro3">
          <table:table-cell office:value-type="float" office:value="41918" table:style-name="ce57">
            <text:p>nr.0041918</text:p>
          </table:table-cell>
          <table:table-cell office:value-type="date" office:date-value="2009-10-08T00:00:00" table:style-name="ce29">
            <text:p>2009-10-08</text:p>
          </table:table-cell>
          <table:table-cell office:value-type="string" table:style-name="ce56">
            <text:p>Asociatia Sportiva Chim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250</text:p>
          </table:table-cell>
          <table:table-cell office:value-type="string" table:style-name="ce58">
            <text:p>MS/F/00018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 Emil Dandea</text:p>
          </table:table-cell>
          <table:table-cell office:value-type="float" office:value="5729" table:style-name="ce33">
            <text:p>572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8" table:formula="of:=IF(SUM([.T179:.DF179])=0;&quot;&quot;;SUM([.T179:.DF179]))" table:style-name="ce64">
            <text:p>18</text:p>
          </table:table-cell>
          <table:table-cell table:number-columns-repeated="16273"/>
        </table:table-row>
        <table:table-row table:style-name="ro3">
          <table:table-cell office:value-type="float" office:value="41919" table:style-name="ce57">
            <text:p>nr.0041919</text:p>
          </table:table-cell>
          <table:table-cell office:value-type="date" office:date-value="2009-10-12T00:00:00" table:style-name="ce29">
            <text:p>2009-10-12</text:p>
          </table:table-cell>
          <table:table-cell office:value-type="string" table:style-name="ce56">
            <text:p>Asociatia Sportiva Eliad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1 Dec.1918 <text:s text:c="2"/>31</text:p>
          </table:table-cell>
          <table:table-cell office:value-type="string" table:style-name="ce58">
            <text:p>MS/F/00019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Colegiul Mircea Eliade</text:p>
          </table:table-cell>
          <table:table-cell office:value-type="float" office:value="5730" table:style-name="ce33">
            <text:p>573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8" table:formula="of:=IF(SUM([.T180:.DF180])=0;&quot;&quot;;SUM([.T180:.DF180]))" table:style-name="ce64">
            <text:p>18</text:p>
          </table:table-cell>
          <table:table-cell table:number-columns-repeated="16273"/>
        </table:table-row>
        <table:table-row table:style-name="ro3">
          <table:table-cell office:value-type="float" office:value="41920" table:style-name="ce57">
            <text:p>nr.0041920</text:p>
          </table:table-cell>
          <table:table-cell office:value-type="date" office:date-value="2009-10-13T00:00:00" table:style-name="ce29">
            <text:p>2009-10-13</text:p>
          </table:table-cell>
          <table:table-cell office:value-type="string" table:style-name="ce56">
            <text:p>Asociatia Sportiva Bradul Tg.Mure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Marinescu 62</text:p>
          </table:table-cell>
          <table:table-cell office:value-type="string" table:style-name="ce58">
            <text:p>MS/F/00020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Ion Vlasiu</text:p>
          </table:table-cell>
          <table:table-cell office:value-type="float" office:value="5731" table:style-name="ce33">
            <text:p>573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0" table:formula="of:=IF(SUM([.T181:.DF181])=0;&quot;&quot;;SUM([.T181:.DF181]))" table:style-name="ce64">
            <text:p>10</text:p>
          </table:table-cell>
          <table:table-cell table:number-columns-repeated="16273"/>
        </table:table-row>
        <table:table-row table:style-name="ro3">
          <table:table-cell office:value-type="float" office:value="41921" table:style-name="ce57">
            <text:p>nr.0041921</text:p>
          </table:table-cell>
          <table:table-cell office:value-type="date" office:date-value="2009-10-14T00:00:00" table:style-name="ce29">
            <text:p>2009-10-14</text:p>
          </table:table-cell>
          <table:table-cell office:value-type="string" table:style-name="ce56">
            <text:p>Asociatia Sportiva Bekec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28</text:p>
          </table:table-cell>
          <table:table-cell office:value-type="string" table:style-name="ce58">
            <text:p>MS/F/00021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nr 2 Sovata</text:p>
          </table:table-cell>
          <table:table-cell office:value-type="float" office:value="5732" table:style-name="ce33">
            <text:p>57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9" table:formula="of:=IF(SUM([.T182:.DF182])=0;&quot;&quot;;SUM([.T182:.DF182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41922" table:style-name="ce57">
            <text:p>nr.0041922</text:p>
          </table:table-cell>
          <table:table-cell office:value-type="date" office:date-value="2009-10-14T00:00:00" table:style-name="ce29">
            <text:p>2009-10-14</text:p>
          </table:table-cell>
          <table:table-cell office:value-type="string" table:style-name="ce56">
            <text:p>Asociatia Sportiva Ge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196</text:p>
          </table:table-cell>
          <table:table-cell office:value-type="string" table:style-name="ce58">
            <text:p>MS/F/00022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nr 1 Sovata</text:p>
          </table:table-cell>
          <table:table-cell office:value-type="float" office:value="5733" table:style-name="ce33">
            <text:p>573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9" table:formula="of:=IF(SUM([.T183:.DF183])=0;&quot;&quot;;SUM([.T183:.DF183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41923" table:style-name="ce57">
            <text:p>nr.0041923</text:p>
          </table:table-cell>
          <table:table-cell office:value-type="date" office:date-value="2009-10-14T00:00:00" table:style-name="ce29">
            <text:p>2009-10-14</text:p>
          </table:table-cell>
          <table:table-cell office:value-type="string" table:style-name="ce56">
            <text:p>Asociatia Sportiva Avram Ianc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13</text:p>
          </table:table-cell>
          <table:table-cell office:value-type="string" table:style-name="ce58">
            <text:p>MS/F/00023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 șc Ind Avram Iancu</text:p>
          </table:table-cell>
          <table:table-cell office:value-type="float" office:value="5734" table:style-name="ce33">
            <text:p>573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84:.DF184])=0;&quot;&quot;;SUM([.T184:.DF184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24" table:style-name="ce57">
            <text:p>nr.0041924</text:p>
          </table:table-cell>
          <table:table-cell office:value-type="date" office:date-value="2009-10-15T00:00:00" table:style-name="ce29">
            <text:p>2009-10-15</text:p>
          </table:table-cell>
          <table:table-cell office:value-type="string" table:style-name="ce56">
            <text:p>Asociatia Sportiva Sfantul Gheorghe Sang. De Padu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Padure</text:p>
          </table:table-cell>
          <table:table-cell office:value-type="string" table:style-name="ce33">
            <text:p>Unirii <text:s text:c="2"/>2</text:p>
          </table:table-cell>
          <table:table-cell office:value-type="string" table:style-name="ce58">
            <text:p>MS/F/00024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 șc Sâng de Pad</text:p>
          </table:table-cell>
          <table:table-cell office:value-type="float" office:value="5735" table:style-name="ce33">
            <text:p>573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85:.DF185])=0;&quot;&quot;;SUM([.T185:.DF185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25" table:style-name="ce57">
            <text:p>nr.0041925</text:p>
          </table:table-cell>
          <table:table-cell office:value-type="date" office:date-value="2009-10-15T00:00:00" table:style-name="ce29">
            <text:p>2009-10-15</text:p>
          </table:table-cell>
          <table:table-cell office:value-type="string" table:style-name="ce56">
            <text:p>Asociatia Sportiva Gheorghe Sinca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d.1848 <text:s text:c="5"/>55</text:p>
          </table:table-cell>
          <table:table-cell office:value-type="string" table:style-name="ce58">
            <text:p>MS/F/00025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Șc. Gh Șincai</text:p>
          </table:table-cell>
          <table:table-cell office:value-type="float" office:value="5736" table:style-name="ce33">
            <text:p>573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86:.DF186])=0;&quot;&quot;;SUM([.T186:.DF186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26" table:style-name="ce57">
            <text:p>nr.0041926</text:p>
          </table:table-cell>
          <table:table-cell office:value-type="date" office:date-value="2009-10-19T00:00:00" table:style-name="ce29">
            <text:p>2009-10-19</text:p>
          </table:table-cell>
          <table:table-cell office:value-type="string" table:style-name="ce56">
            <text:p>Asociatia Sportiva Bradulet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nca Bradului</text:p>
          </table:table-cell>
          <table:table-cell office:value-type="string" table:style-name="ce33">
            <text:p>Nr.100</text:p>
          </table:table-cell>
          <table:table-cell office:value-type="string" table:style-name="ce58">
            <text:p>MS/F/00026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Șc Ind Lunca Bradului</text:p>
          </table:table-cell>
          <table:table-cell office:value-type="float" office:value="5737" table:style-name="ce33">
            <text:p>573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5" table:formula="of:=IF(SUM([.T187:.DF187])=0;&quot;&quot;;SUM([.T187:.DF187]))" table:style-name="ce64">
            <text:p>25</text:p>
          </table:table-cell>
          <table:table-cell table:number-columns-repeated="16273"/>
        </table:table-row>
        <table:table-row table:style-name="ro3">
          <table:table-cell office:value-type="float" office:value="41927" table:style-name="ce57">
            <text:p>nr.0041927</text:p>
          </table:table-cell>
          <table:table-cell office:value-type="date" office:date-value="2009-10-20T00:00:00" table:style-name="ce29">
            <text:p>2009-10-20</text:p>
          </table:table-cell>
          <table:table-cell office:value-type="string" table:style-name="ce56">
            <text:p>Asociatia Sportiva Electr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ivezeni <text:s/>5</text:p>
          </table:table-cell>
          <table:table-cell office:value-type="string" table:style-name="ce58">
            <text:p>MS/F/00027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Șc Electromureș Tg Ms</text:p>
          </table:table-cell>
          <table:table-cell office:value-type="float" office:value="5738" table:style-name="ce33">
            <text:p>573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8" table:formula="of:=IF(SUM([.T188:.DF188])=0;&quot;&quot;;SUM([.T188:.DF188]))" table:style-name="ce64">
            <text:p>8</text:p>
          </table:table-cell>
          <table:table-cell table:number-columns-repeated="16273"/>
        </table:table-row>
        <table:table-row table:style-name="ro3">
          <table:table-cell office:value-type="float" office:value="41928" table:style-name="ce57">
            <text:p>nr.0041928</text:p>
          </table:table-cell>
          <table:table-cell office:value-type="date" office:date-value="2009-10-22T00:00:00" table:style-name="ce29">
            <text:p>2009-10-22</text:p>
          </table:table-cell>
          <table:table-cell office:value-type="string" table:style-name="ce56">
            <text:p>Asociatia Sportiva Pap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ernadi <text:s/>12</text:p>
          </table:table-cell>
          <table:table-cell office:value-type="string" table:style-name="ce58">
            <text:p>MS/F/00028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Colegiu Al. Papiu Ilarian Tg Mureș</text:p>
          </table:table-cell>
          <table:table-cell office:value-type="float" office:value="5739" table:style-name="ce33">
            <text:p>573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2" table:formula="of:=IF(SUM([.T189:.DF189])=0;&quot;&quot;;SUM([.T189:.DF189]))" table:style-name="ce64">
            <text:p>22</text:p>
          </table:table-cell>
          <table:table-cell table:number-columns-repeated="16273"/>
        </table:table-row>
        <table:table-row table:style-name="ro3">
          <table:table-cell office:value-type="float" office:value="41929" table:style-name="ce57">
            <text:p>nr.0041929</text:p>
          </table:table-cell>
          <table:table-cell office:value-type="date" office:date-value="2009-10-22T00:00:00" table:style-name="ce29">
            <text:p>2009-10-22</text:p>
          </table:table-cell>
          <table:table-cell office:value-type="string" table:style-name="ce56">
            <text:p>Asociatia Sportiva Nicolae Iorg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Dunbravei <text:s text:c="2"/>27</text:p>
          </table:table-cell>
          <table:table-cell office:value-type="string" table:style-name="ce58">
            <text:p>MS/F/00029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Nicolae iorga Sigh.</text:p>
          </table:table-cell>
          <table:table-cell office:value-type="float" office:value="5740" table:style-name="ce33">
            <text:p>574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190:.DF190])=0;&quot;&quot;;SUM([.T190:.DF190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41930" table:style-name="ce57">
            <text:p>nr.0041930</text:p>
          </table:table-cell>
          <table:table-cell office:value-type="date" office:date-value="2009-10-29T00:00:00" table:style-name="ce29">
            <text:p>2009-10-29</text:p>
          </table:table-cell>
          <table:table-cell office:value-type="string" table:style-name="ce56">
            <text:p>Asociatia Sportiva Viitorul Cuci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uci</text:p>
          </table:table-cell>
          <table:table-cell office:value-type="string" table:style-name="ce33">
            <text:p>Principala <text:s/>134</text:p>
          </table:table-cell>
          <table:table-cell office:value-type="string" table:style-name="ce58">
            <text:p>MS/F/00030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Cuci</text:p>
          </table:table-cell>
          <table:table-cell office:value-type="float" office:value="5741" table:style-name="ce33">
            <text:p>57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1:.DF191])=0;&quot;&quot;;SUM([.T191:.DF191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1" table:style-name="ce57">
            <text:p>nr.0041931</text:p>
          </table:table-cell>
          <table:table-cell office:value-type="date" office:date-value="2009-11-02T00:00:00" table:style-name="ce29">
            <text:p>2009-11-02</text:p>
          </table:table-cell>
          <table:table-cell office:value-type="string" table:style-name="ce56">
            <text:p>Asociatia Sportiva Aurel Pers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ilcovului 1-5</text:p>
          </table:table-cell>
          <table:table-cell office:value-type="string" table:style-name="ce58">
            <text:p>MS/F/00031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Șc Aurel Perșu</text:p>
          </table:table-cell>
          <table:table-cell office:value-type="float" office:value="5742" table:style-name="ce33">
            <text:p>574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2:.DF192])=0;&quot;&quot;;SUM([.T192:.DF192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2" table:style-name="ce57">
            <text:p>nr.0041932</text:p>
          </table:table-cell>
          <table:table-cell office:value-type="date" office:date-value="2009-11-03T00:00:00" table:style-name="ce29">
            <text:p>2009-11-03</text:p>
          </table:table-cell>
          <table:table-cell office:value-type="string" table:style-name="ce56">
            <text:p>Asociatia Sportiva Nicolae Balcesc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Ialomitei <text:s/>2</text:p>
          </table:table-cell>
          <table:table-cell office:value-type="string" table:style-name="ce58">
            <text:p>MS/F/00032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Nicoale Bălcescu Tg Ms</text:p>
          </table:table-cell>
          <table:table-cell office:value-type="float" office:value="5743" table:style-name="ce33">
            <text:p>57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3:.DF193])=0;&quot;&quot;;SUM([.T193:.DF193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3" table:style-name="ce57">
            <text:p>nr.0041933</text:p>
          </table:table-cell>
          <table:table-cell office:value-type="date" office:date-value="2009-11-17T00:00:00" table:style-name="ce29">
            <text:p>2009-11-17</text:p>
          </table:table-cell>
          <table:table-cell office:value-type="string" table:style-name="ce56">
            <text:p>Asociatia Sportiva Unirea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ihai Viteazu 17</text:p>
          </table:table-cell>
          <table:table-cell office:value-type="string" table:style-name="ce58">
            <text:p>MS/F/00033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Colegiu Naț. Unirea tg mus</text:p>
          </table:table-cell>
          <table:table-cell office:value-type="float" office:value="5744" table:style-name="ce33">
            <text:p>574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3" table:formula="of:=IF(SUM([.T194:.DF194])=0;&quot;&quot;;SUM([.T194:.DF194]))" table:style-name="ce64">
            <text:p>23</text:p>
          </table:table-cell>
          <table:table-cell table:number-columns-repeated="16273"/>
        </table:table-row>
        <table:table-row table:style-name="ro3">
          <table:table-cell office:value-type="float" office:value="41934" table:style-name="ce57">
            <text:p>nr.0041934</text:p>
          </table:table-cell>
          <table:table-cell office:value-type="date" office:date-value="2009-11-18T00:00:00" table:style-name="ce29">
            <text:p>2009-11-18</text:p>
          </table:table-cell>
          <table:table-cell office:value-type="string" table:style-name="ce56">
            <text:p>Asociatia Sportiva Citius Altius Fortiu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11</text:p>
          </table:table-cell>
          <table:table-cell office:value-type="string" table:style-name="ce58">
            <text:p>MS/F/00034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nr 2 Tg Mureș</text:p>
          </table:table-cell>
          <table:table-cell office:value-type="float" office:value="5745" table:style-name="ce33">
            <text:p>574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5:.DF195])=0;&quot;&quot;;SUM([.T195:.DF195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5" table:style-name="ce57">
            <text:p>nr.0041935</text:p>
          </table:table-cell>
          <table:table-cell office:value-type="date" office:date-value="2009-11-27T00:00:00" table:style-name="ce29">
            <text:p>2009-11-27</text:p>
          </table:table-cell>
          <table:table-cell office:value-type="string" table:style-name="ce56">
            <text:p>Asociatia Sportiva Sfantul Gheorghe Sang. De 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.de Mures</text:p>
          </table:table-cell>
          <table:table-cell office:value-type="string" table:style-name="ce33">
            <text:p>Tofalau <text:s/>610</text:p>
          </table:table-cell>
          <table:table-cell office:value-type="string" table:style-name="ce58">
            <text:p>MS/F/00035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Sf Gh<text:s/></text:p>
          </table:table-cell>
          <table:table-cell office:value-type="float" office:value="5746" table:style-name="ce33">
            <text:p>574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6:.DF196])=0;&quot;&quot;;SUM([.T196:.DF196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6" table:style-name="ce57">
            <text:p>nr.0041936</text:p>
          </table:table-cell>
          <table:table-cell office:value-type="date" office:date-value="2009-12-04T00:00:00" table:style-name="ce29">
            <text:p>2009-12-04</text:p>
          </table:table-cell>
          <table:table-cell office:value-type="string" table:style-name="ce56">
            <text:p>Asociatia Sportiva M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Tache Ionescu 18</text:p>
          </table:table-cell>
          <table:table-cell office:value-type="string" table:style-name="ce58">
            <text:p>MS/F/00036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<text:s/>Șc ind Ușoara Sigh</text:p>
          </table:table-cell>
          <table:table-cell office:value-type="float" office:value="5747" table:style-name="ce33">
            <text:p>57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7:.DF197])=0;&quot;&quot;;SUM([.T197:.DF197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7" table:style-name="ce57">
            <text:p>nr.0041937</text:p>
          </table:table-cell>
          <table:table-cell office:value-type="date" office:date-value="2009-12-09T00:00:00" table:style-name="ce29">
            <text:p>2009-12-09</text:p>
          </table:table-cell>
          <table:table-cell office:value-type="string" table:style-name="ce56">
            <text:p>Asociatia Sportiva Traia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Republicii <text:s/>92</text:p>
          </table:table-cell>
          <table:table-cell office:value-type="string" table:style-name="ce58">
            <text:p>MS/F/00037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Traian Târnăveni</text:p>
          </table:table-cell>
          <table:table-cell office:value-type="float" office:value="5748" table:style-name="ce33">
            <text:p>57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8:.DF198])=0;&quot;&quot;;SUM([.T198:.DF198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8" table:style-name="ce57">
            <text:p>nr.0041938</text:p>
          </table:table-cell>
          <table:table-cell office:value-type="date" office:date-value="2009-12-10T00:00:00" table:style-name="ce29">
            <text:p>2009-12-10</text:p>
          </table:table-cell>
          <table:table-cell office:value-type="string" table:style-name="ce56">
            <text:p>Asociatia Sportiva Bolya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olyai <text:s/>3</text:p>
          </table:table-cell>
          <table:table-cell office:value-type="string" table:style-name="ce58">
            <text:p>MS/F/00038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Lic Teoretic Bolyai Farkas</text:p>
          </table:table-cell>
          <table:table-cell office:value-type="float" office:value="5749" table:style-name="ce33">
            <text:p>574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199:.DF199])=0;&quot;&quot;;SUM([.T199:.DF199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39" table:style-name="ce57">
            <text:p>nr.0041939</text:p>
          </table:table-cell>
          <table:table-cell office:value-type="date" office:date-value="2009-12-11T00:00:00" table:style-name="ce29">
            <text:p>2009-12-11</text:p>
          </table:table-cell>
          <table:table-cell office:value-type="string" table:style-name="ce56">
            <text:p>Asociatia Sportiva Stiinta Valea Largă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Larga</text:p>
          </table:table-cell>
          <table:table-cell office:value-type="string" table:style-name="ce33">
            <text:p>Principala 180</text:p>
          </table:table-cell>
          <table:table-cell office:value-type="string" table:style-name="ce58">
            <text:p>MS/F/00039/2009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Valea Largă</text:p>
          </table:table-cell>
          <table:table-cell office:value-type="float" office:value="5750" table:style-name="ce33">
            <text:p>57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0:.DF200])=0;&quot;&quot;;SUM([.T200:.DF200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41940" table:style-name="ce57">
            <text:p>nr.0041940</text:p>
          </table:table-cell>
          <table:table-cell office:value-type="date" office:date-value="2009-12-16T00:00:00" table:style-name="ce29">
            <text:p>2009-12-16</text:p>
          </table:table-cell>
          <table:table-cell office:value-type="string" table:style-name="ce56">
            <text:p>Asociatia Sportiva Avramu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Soimilor <text:s text:c="2"/>27</text:p>
          </table:table-cell>
          <table:table-cell office:value-type="string" table:style-name="ce58">
            <text:p>MS/F/00040/2009</text:p>
          </table:table-cell>
          <table:table-cell office:value-type="string" table:style-name="ce34">
            <text:p>Anulat</text:p>
          </table:table-cell>
          <table:table-cell office:value-type="string" table:style-name="ce66">
            <text:p>Public</text:p>
          </table:table-cell>
          <table:table-cell office:value-type="string" table:style-name="ce35">
            <text:p>Școlară</text:p>
          </table:table-cell>
          <table:table-cell office:value-type="float" office:value="5751" table:style-name="ce33">
            <text:p>575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1:.DF201])=0;&quot;&quot;;SUM([.T201:.DF201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1" table:style-name="ce57">
            <text:p>nr.0058301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Cutezator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uncii <text:s/>17</text:p>
          </table:table-cell>
          <table:table-cell office:value-type="string" table:style-name="ce58">
            <text:p>MS/F/00001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Mihai Viteazu Tg mureș</text:p>
          </table:table-cell>
          <table:table-cell office:value-type="float" office:value="5752" table:style-name="ce33">
            <text:p>575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7" table:formula="of:=IF(SUM([.T202:.DF202])=0;&quot;&quot;;SUM([.T202:.DF202]))" table:style-name="ce64">
            <text:p>7</text:p>
          </table:table-cell>
          <table:table-cell table:number-columns-repeated="16273"/>
        </table:table-row>
        <table:table-row table:style-name="ro3">
          <table:table-cell office:value-type="float" office:value="58302" table:style-name="ce57">
            <text:p>nr.0058302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Viitorul Pr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Crinului <text:s/>2</text:p>
          </table:table-cell>
          <table:table-cell office:value-type="string" table:style-name="ce58">
            <text:p>MS/F/00002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Ion Vlăduțiu Luduș</text:p>
          </table:table-cell>
          <table:table-cell office:value-type="float" office:value="5753" table:style-name="ce33">
            <text:p>575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3:.DF203])=0;&quot;&quot;;SUM([.T203:.DF203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3" table:style-name="ce57">
            <text:p>nr.0058303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Scoala Generala Corneșt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ornesti</text:p>
          </table:table-cell>
          <table:table-cell office:value-type="string" table:style-name="ce33">
            <text:p>Principala 432</text:p>
          </table:table-cell>
          <table:table-cell office:value-type="string" table:style-name="ce58">
            <text:p>MS/F/00003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Gornești</text:p>
          </table:table-cell>
          <table:table-cell office:value-type="float" office:value="5754" table:style-name="ce33">
            <text:p>575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4:.DF204])=0;&quot;&quot;;SUM([.T204:.DF204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4" table:style-name="ce57">
            <text:p>nr.0058304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Teodor Mesaros 14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.Vladimirescu</text:p>
          </table:table-cell>
          <table:table-cell office:value-type="string" table:style-name="ce58">
            <text:p>MS/F/00004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Dacia Tg Ms</text:p>
          </table:table-cell>
          <table:table-cell office:value-type="float" office:value="5755" table:style-name="ce33">
            <text:p>575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05:.DF205])=0;&quot;&quot;;SUM([.T205:.DF205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05" table:style-name="ce57">
            <text:p>nr.0058305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Ioan Buj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Republicii <text:s/>15</text:p>
          </table:table-cell>
          <table:table-cell office:value-type="string" table:style-name="ce58">
            <text:p>MS/F/00005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Șc Ioan Bojor Reghin</text:p>
          </table:table-cell>
          <table:table-cell office:value-type="float" office:value="5756" table:style-name="ce33">
            <text:p>575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6:.DF206])=0;&quot;&quot;;SUM([.T206:.DF206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6" table:style-name="ce57">
            <text:p>nr.0058306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Comlod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iciu</text:p>
          </table:table-cell>
          <table:table-cell office:value-type="string" table:style-name="ce33">
            <text:p>Gh.Sincai <text:s text:c="2"/>100</text:p>
          </table:table-cell>
          <table:table-cell office:value-type="string" table:style-name="ce58">
            <text:p>MS/F/00006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Gh Șincai Râciu</text:p>
          </table:table-cell>
          <table:table-cell office:value-type="float" office:value="5757" table:style-name="ce33">
            <text:p>575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7:.DF207])=0;&quot;&quot;;SUM([.T207:.DF207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7" table:style-name="ce57">
            <text:p>nr.0058307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Grup Sc.Industri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Crinului <text:s/>2</text:p>
          </table:table-cell>
          <table:table-cell office:value-type="string" table:style-name="ce58">
            <text:p>MS/F/00007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Ind Luduș</text:p>
          </table:table-cell>
          <table:table-cell office:value-type="float" office:value="5758" table:style-name="ce33">
            <text:p>575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8:.DF208])=0;&quot;&quot;;SUM([.T208:.DF208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8" table:style-name="ce57">
            <text:p>nr.0058308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Andrei Barsan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Republicii</text:p>
          </table:table-cell>
          <table:table-cell office:value-type="string" table:style-name="ce58">
            <text:p>MS/F/00008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Lic Andrei Bârsanu Târn</text:p>
          </table:table-cell>
          <table:table-cell office:value-type="float" office:value="5759" table:style-name="ce33">
            <text:p>575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09:.DF209])=0;&quot;&quot;;SUM([.T209:.DF209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09" table:style-name="ce57">
            <text:p>nr.0058309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Al.I.Cuz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araganului</text:p>
          </table:table-cell>
          <table:table-cell office:value-type="string" table:style-name="ce58">
            <text:p>MS/F/00009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Al Ioan Cuza Tg Mureș</text:p>
          </table:table-cell>
          <table:table-cell office:value-type="float" office:value="5760" table:style-name="ce33">
            <text:p>576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10:.DF210])=0;&quot;&quot;;SUM([.T210:.DF210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0" table:style-name="ce57">
            <text:p>nr.0058310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MDK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emitu</text:p>
          </table:table-cell>
          <table:table-cell office:value-type="string" table:style-name="ce33">
            <text:p>Scolii <text:s/>551</text:p>
          </table:table-cell>
          <table:table-cell office:value-type="string" table:style-name="ce58">
            <text:p>MS/F/00010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Nyulas Eremitu</text:p>
          </table:table-cell>
          <table:table-cell office:value-type="float" office:value="5761" table:style-name="ce33">
            <text:p>576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11:.DF211])=0;&quot;&quot;;SUM([.T211:.DF211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1" table:style-name="ce57">
            <text:p>nr.0058311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Liceenii Ludus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Crinului <text:s/>2</text:p>
          </table:table-cell>
          <table:table-cell office:value-type="string" table:style-name="ce58">
            <text:p>MS/F/00011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Șc Ind Luduș</text:p>
          </table:table-cell>
          <table:table-cell office:value-type="float" office:value="5762" table:style-name="ce33">
            <text:p>576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12:.DF212])=0;&quot;&quot;;SUM([.T212:.DF212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2" table:style-name="ce57">
            <text:p>nr.0058312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Liceu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ercurea Niraj</text:p>
          </table:table-cell>
          <table:table-cell office:value-type="string" table:style-name="ce33">
            <text:p>Nirajului <text:s/>3</text:p>
          </table:table-cell>
          <table:table-cell office:value-type="string" table:style-name="ce58">
            <text:p>MS/F/00012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 Șc Bocskai Istvan</text:p>
          </table:table-cell>
          <table:table-cell office:value-type="float" office:value="5763" table:style-name="ce33">
            <text:p>576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9" table:formula="of:=IF(SUM([.T213:.DF213])=0;&quot;&quot;;SUM([.T213:.DF213]))" table:style-name="ce64">
            <text:p>19</text:p>
          </table:table-cell>
          <table:table-cell table:number-columns-repeated="16273"/>
        </table:table-row>
        <table:table-row table:style-name="ro3">
          <table:table-cell office:value-type="float" office:value="58313" table:style-name="ce57">
            <text:p>nr.0058313</text:p>
          </table:table-cell>
          <table:table-cell office:value-type="date" office:date-value="2010-05-12T00:00:00" table:style-name="ce29">
            <text:p>2010-05-12</text:p>
          </table:table-cell>
          <table:table-cell office:value-type="string" table:style-name="ce56">
            <text:p>Asociatia Sportiva Economi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alimanului <text:s/>1</text:p>
          </table:table-cell>
          <table:table-cell office:value-type="string" table:style-name="ce58">
            <text:p>MS/F/00013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Colegiul ec Trans Tg Mureș</text:p>
          </table:table-cell>
          <table:table-cell office:value-type="float" office:value="5764" table:style-name="ce33">
            <text:p>576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8" table:formula="of:=IF(SUM([.T214:.DF214])=0;&quot;&quot;;SUM([.T214:.DF214]))" table:style-name="ce64">
            <text:p>28</text:p>
          </table:table-cell>
          <table:table-cell table:number-columns-repeated="16273"/>
        </table:table-row>
        <table:table-row table:style-name="ro3">
          <table:table-cell office:value-type="float" office:value="58314" table:style-name="ce57">
            <text:p>nr.0058314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Speranta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Hunedoarei <text:s/>38</text:p>
          </table:table-cell>
          <table:table-cell office:value-type="string" table:style-name="ce58">
            <text:p>MS/F/00014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. <text:s/>Serafim Duicu Tg Ms</text:p>
          </table:table-cell>
          <table:table-cell office:value-type="float" office:value="5765" table:style-name="ce33">
            <text:p>576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15:.DF215])=0;&quot;&quot;;SUM([.T215:.DF215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5" table:style-name="ce57">
            <text:p>nr.0058315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Viitorul Miheșu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Mihesu <text:s/>Campie</text:p>
          </table:table-cell>
          <table:table-cell office:value-type="string" table:style-name="ce33">
            <text:p>M.Eminescu <text:s text:c="2"/>6</text:p>
          </table:table-cell>
          <table:table-cell office:value-type="string" table:style-name="ce58">
            <text:p>MS/F/00015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Miheșu de câmpie</text:p>
          </table:table-cell>
          <table:table-cell office:value-type="float" office:value="5766" table:style-name="ce33">
            <text:p>576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16:.DF216])=0;&quot;&quot;;SUM([.T216:.DF216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6" table:style-name="ce57">
            <text:p>nr.0058316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Traian Vu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102</text:p>
          </table:table-cell>
          <table:table-cell office:value-type="string" table:style-name="ce58">
            <text:p>MS/F/00016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. Șc Traian Vuia Tg Ms</text:p>
          </table:table-cell>
          <table:table-cell office:value-type="float" office:value="5767" table:style-name="ce33">
            <text:p>576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17:.DF217])=0;&quot;&quot;;SUM([.T217:.DF217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7" table:style-name="ce57">
            <text:p>nr.0058317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Speranta Sărmaș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masu</text:p>
          </table:table-cell>
          <table:table-cell office:value-type="string" table:style-name="ce33">
            <text:p>Republicii <text:s/>98</text:p>
          </table:table-cell>
          <table:table-cell office:value-type="string" table:style-name="ce58">
            <text:p>MS/F/00017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r Șc Samuel Micu Sărmas</text:p>
          </table:table-cell>
          <table:table-cell office:value-type="float" office:value="5768" table:style-name="ce33">
            <text:p>576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18:.DF218])=0;&quot;&quot;;SUM([.T218:.DF218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8" table:style-name="ce57">
            <text:p>nr.0058318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Guga 10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ernavoda <text:s/>2</text:p>
          </table:table-cell>
          <table:table-cell office:value-type="string" table:style-name="ce58">
            <text:p>MS/F/00018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Gimn. Romulus Guga Tg Mureș</text:p>
          </table:table-cell>
          <table:table-cell office:value-type="float" office:value="5769" table:style-name="ce33">
            <text:p>576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19:.DF219])=0;&quot;&quot;;SUM([.T219:.DF219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19" table:style-name="ce57">
            <text:p>nr.0058319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Fogarasi Samue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nesti</text:p>
          </table:table-cell>
          <table:table-cell office:value-type="string" table:style-name="ce33">
            <text:p>Principala <text:s/>248</text:p>
          </table:table-cell>
          <table:table-cell office:value-type="string" table:style-name="ce58">
            <text:p>MS/F/00019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Fagarasi Samuel Gânețti</text:p>
          </table:table-cell>
          <table:table-cell office:value-type="float" office:value="5770" table:style-name="ce33">
            <text:p>577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20:.DF220])=0;&quot;&quot;;SUM([.T220:.DF220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20" table:style-name="ce57">
            <text:p>nr.0058320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DF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iercurea Niraj</text:p>
          </table:table-cell>
          <table:table-cell office:value-type="string" table:style-name="ce33">
            <text:p>Zorilor <text:s/>16</text:p>
          </table:table-cell>
          <table:table-cell office:value-type="string" table:style-name="ce58">
            <text:p>MS/F/00020/2010</text:p>
          </table:table-cell>
          <table:table-cell table:style-name="ce34"/>
          <table:table-cell office:value-type="string" table:style-name="ce66">
            <text:p>Public</text:p>
          </table:table-cell>
          <table:table-cell office:value-type="string" table:style-name="ce35">
            <text:p>Șc Gen Miercurea Nirajului</text:p>
          </table:table-cell>
          <table:table-cell office:value-type="float" office:value="5771" table:style-name="ce33">
            <text:p>577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21:.DF221])=0;&quot;&quot;;SUM([.T221:.DF221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21" table:style-name="ce57">
            <text:p>nr.0058321</text:p>
          </table:table-cell>
          <table:table-cell office:value-type="date" office:date-value="2010-05-25T00:00:00" table:style-name="ce29">
            <text:p>2010-05-25</text:p>
          </table:table-cell>
          <table:table-cell office:value-type="string" table:style-name="ce56">
            <text:p>Asociatia Sportiva Skorpio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du Nirajului</text:p>
          </table:table-cell>
          <table:table-cell office:value-type="string" table:style-name="ce33">
            <text:p>Sat Beu <text:s/>68</text:p>
          </table:table-cell>
          <table:table-cell office:value-type="string" table:style-name="ce58">
            <text:p>MS/F/00021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72" table:style-name="ce33">
            <text:p>577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7" table:formula="of:=IF(SUM([.T222:.DF222])=0;&quot;&quot;;SUM([.T222:.DF222]))" table:style-name="ce64">
            <text:p>17</text:p>
          </table:table-cell>
          <table:table-cell table:number-columns-repeated="16273"/>
        </table:table-row>
        <table:table-row table:style-name="ro3">
          <table:table-cell office:value-type="float" office:value="58322" table:style-name="ce57">
            <text:p>nr.0058322</text:p>
          </table:table-cell>
          <table:table-cell office:value-type="date" office:date-value="2010-08-10T00:00:00" table:style-name="ce29">
            <text:p>2010-08-10</text:p>
          </table:table-cell>
          <table:table-cell office:value-type="string" table:style-name="ce56">
            <text:p>Asociatia Sportiva Forestieru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Iernuteni <text:s/>2-8</text:p>
          </table:table-cell>
          <table:table-cell office:value-type="string" table:style-name="ce58">
            <text:p>MS/F/00022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73" table:style-name="ce33">
            <text:p>577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223:.DF223])=0;&quot;&quot;;SUM([.T223:.DF223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58323" table:style-name="ce57">
            <text:p>nr.0058323</text:p>
          </table:table-cell>
          <table:table-cell office:value-type="date" office:date-value="2010-08-12T00:00:00" table:style-name="ce29">
            <text:p>2010-08-12</text:p>
          </table:table-cell>
          <table:table-cell office:value-type="string" table:style-name="ce56">
            <text:p>Asociatia Sportiva Muresul Lechinț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echinta</text:p>
          </table:table-cell>
          <table:table-cell office:value-type="string" table:style-name="ce33">
            <text:p>Nr.71</text:p>
          </table:table-cell>
          <table:table-cell office:value-type="string" table:style-name="ce58">
            <text:p>MS/F/00023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74" table:style-name="ce33">
            <text:p>577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24:.DF224])=0;&quot;&quot;;SUM([.T224:.DF22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24" table:style-name="ce57">
            <text:p>nr.0058324</text:p>
          </table:table-cell>
          <table:table-cell office:value-type="date" office:date-value="2010-08-19T00:00:00" table:style-name="ce29">
            <text:p>2010-08-19</text:p>
          </table:table-cell>
          <table:table-cell office:value-type="string" table:style-name="ce56">
            <text:p>Asociatia Sportiva Unirea Trico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Custelnic <text:s/>96</text:p>
          </table:table-cell>
          <table:table-cell office:value-type="string" table:style-name="ce58">
            <text:p>MS/F/00024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75" table:style-name="ce33">
            <text:p>577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6" table:formula="of:=IF(SUM([.T225:.DF225])=0;&quot;&quot;;SUM([.T225:.DF225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58325" table:style-name="ce57">
            <text:p>nr.0058325</text:p>
          </table:table-cell>
          <table:table-cell office:value-type="date" office:date-value="2010-09-06T00:00:00" table:style-name="ce29">
            <text:p>2010-09-06</text:p>
          </table:table-cell>
          <table:table-cell office:value-type="string" table:style-name="ce56">
            <text:p>Asociatia Sportiva Juventus Sânge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ger</text:p>
          </table:table-cell>
          <table:table-cell office:value-type="string" table:style-name="ce33">
            <text:p>Podul Sarpii 287</text:p>
          </table:table-cell>
          <table:table-cell office:value-type="string" table:style-name="ce58">
            <text:p>MS/F/00025/2010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76" table:style-name="ce33">
            <text:p>577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226:.DF226])=0;&quot;&quot;;SUM([.T226:.DF226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58326" table:style-name="ce57">
            <text:p>nr.0058326</text:p>
          </table:table-cell>
          <table:table-cell office:value-type="date" office:date-value="2010-09-22T00:00:00" table:style-name="ce29">
            <text:p>2010-09-22</text:p>
          </table:table-cell>
          <table:table-cell office:value-type="string" table:style-name="ce56">
            <text:p>Asociatia Sportiva Pro Scol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ovata</text:p>
          </table:table-cell>
          <table:table-cell office:value-type="string" table:style-name="ce33">
            <text:p>Principala <text:s/>54</text:p>
          </table:table-cell>
          <table:table-cell office:value-type="string" table:style-name="ce58">
            <text:p>MS/F/00026/2010</text:p>
          </table:table-cell>
          <table:table-cell table:style-name="ce34"/>
          <table:table-cell office:value-type="string" table:style-name="ce67">
            <text:p>Public</text:p>
          </table:table-cell>
          <table:table-cell office:value-type="string" table:style-name="ce35">
            <text:p>Gimn. Demeter Kazmer</text:p>
          </table:table-cell>
          <table:table-cell office:value-type="float" office:value="5777" table:style-name="ce33">
            <text:p>577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27:.DF227])=0;&quot;&quot;;SUM([.T227:.DF227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27" table:style-name="ce57">
            <text:p>nr.0058327</text:p>
          </table:table-cell>
          <table:table-cell office:value-type="date" office:date-value="2010-12-07T00:00:00" table:style-name="ce29">
            <text:p>2010-12-07</text:p>
          </table:table-cell>
          <table:table-cell office:value-type="string" table:style-name="ce56">
            <text:p>Asociatia Sportiva Europ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Horea <text:s/>19</text:p>
          </table:table-cell>
          <table:table-cell office:value-type="string" table:style-name="ce58">
            <text:p>MS/F/00027/2010</text:p>
          </table:table-cell>
          <table:table-cell table:style-name="ce34"/>
          <table:table-cell office:value-type="string" table:style-name="ce67">
            <text:p>Public</text:p>
          </table:table-cell>
          <table:table-cell office:value-type="string" table:style-name="ce35">
            <text:p>Gimn Europa Tg Ms</text:p>
          </table:table-cell>
          <table:table-cell office:value-type="float" office:value="5778" table:style-name="ce33">
            <text:p>577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28:.DF228])=0;&quot;&quot;;SUM([.T228:.DF228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28" table:style-name="ce57">
            <text:p>nr.0058328</text:p>
          </table:table-cell>
          <table:table-cell office:value-type="date" office:date-value="2011-02-02T00:00:00" table:style-name="ce29">
            <text:p>2011-02-02</text:p>
          </table:table-cell>
          <table:table-cell office:value-type="string" table:style-name="ce56">
            <text:p>Asociatia Sportiva Petru Mai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Garii <text:s/>20</text:p>
          </table:table-cell>
          <table:table-cell office:value-type="string" table:style-name="ce58">
            <text:p>MS/F/00001/2011</text:p>
          </table:table-cell>
          <table:table-cell table:style-name="ce34"/>
          <table:table-cell office:value-type="string" table:style-name="ce67">
            <text:p>Public</text:p>
          </table:table-cell>
          <table:table-cell office:value-type="string" table:style-name="ce35">
            <text:p>Gr Șc petru maior Reghin</text:p>
          </table:table-cell>
          <table:table-cell office:value-type="float" office:value="5779" table:style-name="ce33">
            <text:p>577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29:.DF229])=0;&quot;&quot;;SUM([.T229:.DF229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29" table:style-name="ce57">
            <text:p>nr.0058329</text:p>
          </table:table-cell>
          <table:table-cell office:value-type="date" office:date-value="2011-02-02T00:00:00" table:style-name="ce29">
            <text:p>2011-02-02</text:p>
          </table:table-cell>
          <table:table-cell office:value-type="string" table:style-name="ce56">
            <text:p>Asociatia Sportiva Lucian Blag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Vanatorilor <text:s/>29</text:p>
          </table:table-cell>
          <table:table-cell office:value-type="string" table:style-name="ce58">
            <text:p>MS/F/00002/2011</text:p>
          </table:table-cell>
          <table:table-cell table:style-name="ce34"/>
          <table:table-cell office:value-type="string" table:style-name="ce67">
            <text:p>Public</text:p>
          </table:table-cell>
          <table:table-cell office:value-type="string" table:style-name="ce35">
            <text:p>Lic Lucian Blaga reghin</text:p>
          </table:table-cell>
          <table:table-cell office:value-type="float" office:value="5780" table:style-name="ce33">
            <text:p>578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30:.DF230])=0;&quot;&quot;;SUM([.T230:.DF230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30" table:style-name="ce57">
            <text:p>nr.0058330</text:p>
          </table:table-cell>
          <table:table-cell office:value-type="date" office:date-value="2011-02-08T00:00:00" table:style-name="ce29">
            <text:p>2011-02-08</text:p>
          </table:table-cell>
          <table:table-cell office:value-type="string" table:style-name="ce56">
            <text:p>Asociatia Sportiva Tudor 20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utezantei <text:s/>51</text:p>
          </table:table-cell>
          <table:table-cell office:value-type="string" table:style-name="ce58">
            <text:p>MS/F/00003/2011</text:p>
          </table:table-cell>
          <table:table-cell table:style-name="ce34"/>
          <table:table-cell office:value-type="string" table:style-name="ce67">
            <text:p>Public</text:p>
          </table:table-cell>
          <table:table-cell office:value-type="string" table:style-name="ce35">
            <text:p>Gimn Tudor Vladimrescu Tg Ms</text:p>
          </table:table-cell>
          <table:table-cell office:value-type="float" office:value="5781" table:style-name="ce33">
            <text:p>578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8" table:formula="of:=IF(SUM([.T231:.DF231])=0;&quot;&quot;;SUM([.T231:.DF231]))" table:style-name="ce64">
            <text:p>8</text:p>
          </table:table-cell>
          <table:table-cell table:number-columns-repeated="16273"/>
        </table:table-row>
        <table:table-row table:style-name="ro3">
          <table:table-cell office:value-type="float" office:value="58331" table:style-name="ce57">
            <text:p>nr.0058331</text:p>
          </table:table-cell>
          <table:table-cell office:value-type="date" office:date-value="2011-02-09T00:00:00" table:style-name="ce29">
            <text:p>2011-02-09</text:p>
          </table:table-cell>
          <table:table-cell office:value-type="string" table:style-name="ce56">
            <text:p>Asociatia Sportiva Zaharia Bo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Crizantemelor 20</text:p>
          </table:table-cell>
          <table:table-cell office:value-type="string" table:style-name="ce58">
            <text:p>MS/F/00004/2011</text:p>
          </table:table-cell>
          <table:table-cell table:style-name="ce34"/>
          <table:table-cell office:value-type="string" table:style-name="ce67">
            <text:p>Public</text:p>
          </table:table-cell>
          <table:table-cell office:value-type="string" table:style-name="ce35">
            <text:p>Gimn. Zaharia Boiu Sigh</text:p>
          </table:table-cell>
          <table:table-cell office:value-type="float" office:value="5782" table:style-name="ce33">
            <text:p>578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0" table:formula="of:=IF(SUM([.T232:.DF232])=0;&quot;&quot;;SUM([.T232:.DF232]))" table:style-name="ce64">
            <text:p>10</text:p>
          </table:table-cell>
          <table:table-cell table:number-columns-repeated="16273"/>
        </table:table-row>
        <table:table-row table:style-name="ro3">
          <table:table-cell office:value-type="float" office:value="58332" table:style-name="ce57">
            <text:p>nr.0058332</text:p>
          </table:table-cell>
          <table:table-cell office:value-type="date" office:date-value="2011-02-22T00:00:00" table:style-name="ce29">
            <text:p>2011-02-22</text:p>
          </table:table-cell>
          <table:table-cell office:value-type="string" table:style-name="ce56">
            <text:p>Asociatia Sportiva Sportivilor Scola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Zau de Campie</text:p>
          </table:table-cell>
          <table:table-cell office:value-type="string" table:style-name="ce33">
            <text:p>Republicii 58</text:p>
          </table:table-cell>
          <table:table-cell office:value-type="string" table:style-name="ce58">
            <text:p>MS/F/00005/2011</text:p>
          </table:table-cell>
          <table:table-cell table:style-name="ce34"/>
          <table:table-cell office:value-type="string" table:style-name="ce67">
            <text:p>Public</text:p>
          </table:table-cell>
          <table:table-cell office:value-type="string" table:style-name="ce35">
            <text:p>Șc Gen Zau de câmpie</text:p>
          </table:table-cell>
          <table:table-cell office:value-type="float" office:value="5783" table:style-name="ce33">
            <text:p>578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33:.DF233])=0;&quot;&quot;;SUM([.T233:.DF233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33" table:style-name="ce57">
            <text:p>nr.0058333</text:p>
          </table:table-cell>
          <table:table-cell office:value-type="date" office:date-value="2011-02-22T00:00:00" table:style-name="ce29">
            <text:p>2011-02-22</text:p>
          </table:table-cell>
          <table:table-cell office:value-type="string" table:style-name="ce56">
            <text:p>Asociatia Sportiva Soimii Târnăv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Aleea Garii <text:s/>16</text:p>
          </table:table-cell>
          <table:table-cell office:value-type="string" table:style-name="ce58">
            <text:p>MS/F/00006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84" table:style-name="ce33">
            <text:p>578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234:.DF234])=0;&quot;&quot;;SUM([.T234:.DF234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58334" table:style-name="ce57">
            <text:p>nr.0058334</text:p>
          </table:table-cell>
          <table:table-cell office:value-type="date" office:date-value="2011-03-21T00:00:00" table:style-name="ce29">
            <text:p>2011-03-21</text:p>
          </table:table-cell>
          <table:table-cell office:value-type="string" table:style-name="ce56">
            <text:p>Asociatia Sportiva Viitorul Boga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ogata</text:p>
          </table:table-cell>
          <table:table-cell office:value-type="string" table:style-name="ce33">
            <text:p>Principala <text:s/>133</text:p>
          </table:table-cell>
          <table:table-cell office:value-type="string" table:style-name="ce58">
            <text:p>MS/F/00007/201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Bogata</text:p>
          </table:table-cell>
          <table:table-cell office:value-type="float" office:value="5785" table:style-name="ce33">
            <text:p>578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35:.DF235])=0;&quot;&quot;;SUM([.T235:.DF235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35" table:style-name="ce57">
            <text:p>nr.0058335</text:p>
          </table:table-cell>
          <table:table-cell office:value-type="date" office:date-value="2011-04-13T00:00:00" table:style-name="ce29">
            <text:p>2011-04-13</text:p>
          </table:table-cell>
          <table:table-cell office:value-type="string" table:style-name="ce56">
            <text:p>Asociatia Sportiva Ski &amp; Bik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<text:s/>72</text:p>
          </table:table-cell>
          <table:table-cell office:value-type="string" table:style-name="ce58">
            <text:p>MS/F/00008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86" table:style-name="ce33">
            <text:p>578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236:.DF236])=0;&quot;&quot;;SUM([.T236:.DF236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58336" table:style-name="ce57">
            <text:p>nr.0058336</text:p>
          </table:table-cell>
          <table:table-cell office:value-type="date" office:date-value="2011-05-12T00:00:00" table:style-name="ce29">
            <text:p>2011-05-12</text:p>
          </table:table-cell>
          <table:table-cell office:value-type="string" table:style-name="ce56">
            <text:p>Asociatia Sportiva Viitorul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onstructorilor</text:p>
          </table:table-cell>
          <table:table-cell office:value-type="string" table:style-name="ce58">
            <text:p>MS/F/00009/2011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nr 7 Tg Ms</text:p>
          </table:table-cell>
          <table:table-cell office:value-type="float" office:value="5787" table:style-name="ce33">
            <text:p>578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237:.DF237])=0;&quot;&quot;;SUM([.T237:.DF237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58337" table:style-name="ce57">
            <text:p>nr.0058337</text:p>
          </table:table-cell>
          <table:table-cell office:value-type="date" office:date-value="2011-05-18T00:00:00" table:style-name="ce29">
            <text:p>2011-05-18</text:p>
          </table:table-cell>
          <table:table-cell office:value-type="string" table:style-name="ce56">
            <text:p>Asociatia Sportiva EKE Spor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Sarguintei <text:s/>10</text:p>
          </table:table-cell>
          <table:table-cell office:value-type="string" table:style-name="ce58">
            <text:p>MS/F/00010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88" table:style-name="ce33">
            <text:p>578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38:.DF238])=0;&quot;&quot;;SUM([.T238:.DF23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38" table:style-name="ce57">
            <text:p>nr.0058338</text:p>
          </table:table-cell>
          <table:table-cell office:value-type="date" office:date-value="2011-05-18T00:00:00" table:style-name="ce29">
            <text:p>2011-05-18</text:p>
          </table:table-cell>
          <table:table-cell office:value-type="string" table:style-name="ce56">
            <text:p>Asociatia Sportiva Salvatorilor Sp.Montani Mure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Koos Ferencz <text:s/>14</text:p>
          </table:table-cell>
          <table:table-cell office:value-type="string" table:style-name="ce58">
            <text:p>MS/F/00011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89" table:style-name="ce33">
            <text:p>578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39:.DF239])=0;&quot;&quot;;SUM([.T239:.DF23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39" table:style-name="ce57">
            <text:p>nr.0058339</text:p>
          </table:table-cell>
          <table:table-cell office:value-type="date" office:date-value="2011-06-22T00:00:00" table:style-name="ce29">
            <text:p>2011-06-22</text:p>
          </table:table-cell>
          <table:table-cell office:value-type="string" table:style-name="ce56">
            <text:p>Asociatia Sportiva Szabedi Furgelabak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bed</text:p>
          </table:table-cell>
          <table:table-cell office:value-type="string" table:style-name="ce33">
            <text:p>Nr.111</text:p>
          </table:table-cell>
          <table:table-cell office:value-type="string" table:style-name="ce58">
            <text:p>MS/F/00012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90" table:style-name="ce33">
            <text:p>579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240:.DF240])=0;&quot;&quot;;SUM([.T240:.DF240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58340" table:style-name="ce57">
            <text:p>nr.0058340</text:p>
          </table:table-cell>
          <table:table-cell office:value-type="date" office:date-value="2011-07-28T00:00:00" table:style-name="ce29">
            <text:p>2011-07-28</text:p>
          </table:table-cell>
          <table:table-cell office:value-type="string" table:style-name="ce56">
            <text:p>Asociatia Sportiva Supla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uplac</text:p>
          </table:table-cell>
          <table:table-cell office:value-type="string" table:style-name="ce33">
            <text:p>Principala 241</text:p>
          </table:table-cell>
          <table:table-cell office:value-type="string" table:style-name="ce58">
            <text:p>MS/F/00013/2011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91" table:style-name="ce33">
            <text:p>579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241:.DF241])=0;&quot;&quot;;SUM([.T241:.DF241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58341" table:style-name="ce57">
            <text:p>nr.0058341</text:p>
          </table:table-cell>
          <table:table-cell office:value-type="date" office:date-value="2012-01-06T00:00:00" table:style-name="ce29">
            <text:p>2012-01-06</text:p>
          </table:table-cell>
          <table:table-cell office:value-type="string" table:style-name="ce56">
            <text:p>Asociatia Sportiva Bozia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Fabricii nr.4</text:p>
          </table:table-cell>
          <table:table-cell office:value-type="string" table:style-name="ce58">
            <text:p>MS/F/00001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Gimn. Vasile Moldovan<text:s/></text:p>
          </table:table-cell>
          <table:table-cell office:value-type="float" office:value="5792" table:style-name="ce33">
            <text:p>579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42:.DF242])=0;&quot;&quot;;SUM([.T242:.DF242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42" table:style-name="ce57">
            <text:p>nr.0058342</text:p>
          </table:table-cell>
          <table:table-cell office:value-type="date" office:date-value="2012-01-10T00:00:00" table:style-name="ce29">
            <text:p>2012-01-10</text:p>
          </table:table-cell>
          <table:table-cell office:value-type="string" table:style-name="ce56">
            <text:p>Asociatia Sportiva Elit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Nazna</text:p>
          </table:table-cell>
          <table:table-cell office:value-type="string" table:style-name="ce33">
            <text:p>Vadului <text:s/>32</text:p>
          </table:table-cell>
          <table:table-cell office:value-type="string" table:style-name="ce58">
            <text:p>MS/F/00002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93" table:style-name="ce33">
            <text:p>579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43:.DF243])=0;&quot;&quot;;SUM([.T243:.DF24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43" table:style-name="ce57">
            <text:p>nr.0058343</text:p>
          </table:table-cell>
          <table:table-cell office:value-type="date" office:date-value="2012-03-22T00:00:00" table:style-name="ce29">
            <text:p>2012-03-22</text:p>
          </table:table-cell>
          <table:table-cell office:value-type="string" table:style-name="ce56">
            <text:p>Asociatia Sportiva Mini-Max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Gh.Doja <text:s/>67</text:p>
          </table:table-cell>
          <table:table-cell office:value-type="string" table:style-name="ce58">
            <text:p>MS/F/00003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94" table:style-name="ce33">
            <text:p>579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6" table:formula="of:=IF(SUM([.T244:.DF244])=0;&quot;&quot;;SUM([.T244:.DF244]))" table:style-name="ce64">
            <text:p>6</text:p>
          </table:table-cell>
          <table:table-cell table:number-columns-repeated="16273"/>
        </table:table-row>
        <table:table-row table:style-name="ro3">
          <table:table-cell office:value-type="float" office:value="58344" table:style-name="ce57">
            <text:p>nr.0058344</text:p>
          </table:table-cell>
          <table:table-cell office:value-type="date" office:date-value="2012-03-27T00:00:00" table:style-name="ce29">
            <text:p>2012-03-27</text:p>
          </table:table-cell>
          <table:table-cell office:value-type="string" table:style-name="ce56">
            <text:p>Asociatia Sportiva Sarat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rateni</text:p>
          </table:table-cell>
          <table:table-cell office:value-type="string" table:style-name="ce33">
            <text:p>Nr.270</text:p>
          </table:table-cell>
          <table:table-cell office:value-type="string" table:style-name="ce58">
            <text:p>MS/F/00004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Sărățeni</text:p>
          </table:table-cell>
          <table:table-cell office:value-type="float" office:value="5795" table:style-name="ce33">
            <text:p>579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45:.DF245])=0;&quot;&quot;;SUM([.T245:.DF245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58346" table:style-name="ce57">
            <text:p>nr.0058346</text:p>
          </table:table-cell>
          <table:table-cell office:value-type="date" office:date-value="2012-04-06T00:00:00" table:style-name="ce29">
            <text:p>2012-04-06</text:p>
          </table:table-cell>
          <table:table-cell office:value-type="string" table:style-name="ce56">
            <text:p>Asociatia Sportiva MBX Athleti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uceafarului 1</text:p>
          </table:table-cell>
          <table:table-cell office:value-type="string" table:style-name="ce58">
            <text:p>MS/F/00005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97" table:style-name="ce33">
            <text:p>579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0" table:formula="of:=IF(SUM([.T246:.DF246])=0;&quot;&quot;;SUM([.T246:.DF246]))" table:style-name="ce64">
            <text:p>10</text:p>
          </table:table-cell>
          <table:table-cell table:number-columns-repeated="16273"/>
        </table:table-row>
        <table:table-row table:style-name="ro3">
          <table:table-cell office:value-type="float" office:value="58347" table:style-name="ce57">
            <text:p>nr.0058347</text:p>
          </table:table-cell>
          <table:table-cell office:value-type="date" office:date-value="2012-04-19T00:00:00" table:style-name="ce29">
            <text:p>2012-04-19</text:p>
          </table:table-cell>
          <table:table-cell office:value-type="string" table:style-name="ce56">
            <text:p>Asociatia Sportiva Korfball Simpat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Ludusului <text:s/>28</text:p>
          </table:table-cell>
          <table:table-cell office:value-type="string" table:style-name="ce58">
            <text:p>MS/F/00006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98" table:style-name="ce33">
            <text:p>579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7" table:formula="of:=IF(SUM([.T247:.DF247])=0;&quot;&quot;;SUM([.T247:.DF247]))" table:style-name="ce64">
            <text:p>7</text:p>
          </table:table-cell>
          <table:table-cell table:number-columns-repeated="16273"/>
        </table:table-row>
        <table:table-row table:style-name="ro3">
          <table:table-cell office:value-type="float" office:value="58348" table:style-name="ce57">
            <text:p>nr.0058348</text:p>
          </table:table-cell>
          <table:table-cell office:value-type="date" office:date-value="2012-04-25T00:00:00" table:style-name="ce29">
            <text:p>2012-04-25</text:p>
          </table:table-cell>
          <table:table-cell office:value-type="string" table:style-name="ce56">
            <text:p>Asociatia Sportiva Pescari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tioana Mures</text:p>
          </table:table-cell>
          <table:table-cell office:value-type="string" table:style-name="ce33">
            <text:p>Principala <text:s/>398</text:p>
          </table:table-cell>
          <table:table-cell office:value-type="string" table:style-name="ce58">
            <text:p>MS/F/00007/2012</text:p>
          </table:table-cell>
          <table:table-cell office:value-type="string" table:style-name="ce34">
            <text:p>anulat</text:p>
          </table:table-cell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799" table:style-name="ce33">
            <text:p>579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248:.DF248])=0;&quot;&quot;;SUM([.T248:.DF248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58349" table:style-name="ce57">
            <text:p>nr.0058349</text:p>
          </table:table-cell>
          <table:table-cell office:value-type="date" office:date-value="2012-04-25T00:00:00" table:style-name="ce29">
            <text:p>2012-04-25</text:p>
          </table:table-cell>
          <table:table-cell office:value-type="string" table:style-name="ce56">
            <text:p>Asociatia Sportiva Viitorul Vînăto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inatori</text:p>
          </table:table-cell>
          <table:table-cell office:value-type="string" table:style-name="ce33">
            <text:p>Principala <text:s/>231</text:p>
          </table:table-cell>
          <table:table-cell office:value-type="string" table:style-name="ce58">
            <text:p>MS/F/00008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Petre Popescu</text:p>
          </table:table-cell>
          <table:table-cell office:value-type="float" office:value="5800" table:style-name="ce33">
            <text:p>580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49:.DF249])=0;&quot;&quot;;SUM([.T249:.DF24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0" table:style-name="ce57">
            <text:p>nr.0058350</text:p>
          </table:table-cell>
          <table:table-cell office:value-type="date" office:date-value="2012-06-12T00:00:00" table:style-name="ce29">
            <text:p>2012-06-12</text:p>
          </table:table-cell>
          <table:table-cell office:value-type="string" table:style-name="ce56">
            <text:p>Asociatia Sportiva Viitorul Berghi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rghia</text:p>
          </table:table-cell>
          <table:table-cell office:value-type="string" table:style-name="ce33">
            <text:p>Nr.231</text:p>
          </table:table-cell>
          <table:table-cell office:value-type="string" table:style-name="ce58">
            <text:p>MS/F/00009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01" table:style-name="ce33">
            <text:p>580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50:.DF250])=0;&quot;&quot;;SUM([.T250:.DF25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1" table:style-name="ce57">
            <text:p>nr.0058351</text:p>
          </table:table-cell>
          <table:table-cell office:value-type="date" office:date-value="2012-07-17T00:00:00" table:style-name="ce29">
            <text:p>2012-07-17</text:p>
          </table:table-cell>
          <table:table-cell office:value-type="string" table:style-name="ce56">
            <text:p>Asociatia Sportiva Sugar Szentharomsa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alesti</text:p>
          </table:table-cell>
          <table:table-cell office:value-type="string" table:style-name="ce33">
            <text:p>Troita <text:s/>149</text:p>
          </table:table-cell>
          <table:table-cell office:value-type="string" table:style-name="ce58">
            <text:p>MS/F/00010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Gălești</text:p>
          </table:table-cell>
          <table:table-cell office:value-type="float" office:value="5802" table:style-name="ce33">
            <text:p>580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251:.DF251])=0;&quot;&quot;;SUM([.T251:.DF251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58352" table:style-name="ce57">
            <text:p>nr.0058352</text:p>
          </table:table-cell>
          <table:table-cell office:value-type="date" office:date-value="2012-08-02T00:00:00" table:style-name="ce29">
            <text:p>2012-08-02</text:p>
          </table:table-cell>
          <table:table-cell office:value-type="string" table:style-name="ce56">
            <text:p>Asociatia Sportiva Siculus Trei Sat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hindari<text:s text:c="2"/></text:p>
          </table:table-cell>
          <table:table-cell office:value-type="string" table:style-name="ce33">
            <text:p>Nr.79</text:p>
          </table:table-cell>
          <table:table-cell office:value-type="string" table:style-name="ce58">
            <text:p>MS/F/00011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ghindar</text:p>
          </table:table-cell>
          <table:table-cell office:value-type="float" office:value="5803" table:style-name="ce33">
            <text:p>580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52:.DF252])=0;&quot;&quot;;SUM([.T252:.DF25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3" table:style-name="ce57">
            <text:p>nr.0058353</text:p>
          </table:table-cell>
          <table:table-cell office:value-type="date" office:date-value="2012-08-09T00:00:00" table:style-name="ce29">
            <text:p>2012-08-09</text:p>
          </table:table-cell>
          <table:table-cell office:value-type="string" table:style-name="ce56">
            <text:p>Asociatia Sportiva Dep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endu</text:p>
          </table:table-cell>
          <table:table-cell office:value-type="string" table:style-name="ce33">
            <text:p>Nr.141</text:p>
          </table:table-cell>
          <table:table-cell office:value-type="string" table:style-name="ce58">
            <text:p>MS/F/00012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04" table:style-name="ce33">
            <text:p>580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4" table:formula="of:=IF(SUM([.T253:.DF253])=0;&quot;&quot;;SUM([.T253:.DF253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58354" table:style-name="ce57">
            <text:p>nr.0058354</text:p>
          </table:table-cell>
          <table:table-cell office:value-type="date" office:date-value="2012-08-16T00:00:00" table:style-name="ce29">
            <text:p>2012-08-16</text:p>
          </table:table-cell>
          <table:table-cell office:value-type="string" table:style-name="ce56">
            <text:p>Asociatia Sportiva Szekelyber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ereni</text:p>
          </table:table-cell>
          <table:table-cell office:value-type="string" table:style-name="ce33">
            <text:p>Eremieni <text:s/>42</text:p>
          </table:table-cell>
          <table:table-cell office:value-type="string" table:style-name="ce58">
            <text:p>MS/F/00013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ereni</text:p>
          </table:table-cell>
          <table:table-cell office:value-type="float" office:value="5805" table:style-name="ce33">
            <text:p>580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5" table:formula="of:=IF(SUM([.T254:.DF254])=0;&quot;&quot;;SUM([.T254:.DF254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58355" table:style-name="ce57">
            <text:p>nr.0058355</text:p>
          </table:table-cell>
          <table:table-cell office:value-type="date" office:date-value="2012-09-10T00:00:00" table:style-name="ce29">
            <text:p>2012-09-10</text:p>
          </table:table-cell>
          <table:table-cell office:value-type="string" table:style-name="ce56">
            <text:p>Asociatia Sportiva Atletic Kid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urghiu</text:p>
          </table:table-cell>
          <table:table-cell office:value-type="string" table:style-name="ce33">
            <text:p>Petru Maior 132</text:p>
          </table:table-cell>
          <table:table-cell office:value-type="string" table:style-name="ce58">
            <text:p>MS/F/00014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06" table:style-name="ce33">
            <text:p>580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4" table:formula="of:=IF(SUM([.T255:.DF255])=0;&quot;&quot;;SUM([.T255:.DF255]))" table:style-name="ce64">
            <text:p>4</text:p>
          </table:table-cell>
          <table:table-cell table:number-columns-repeated="16273"/>
        </table:table-row>
        <table:table-row table:style-name="ro3">
          <table:table-cell office:value-type="float" office:value="58356" table:style-name="ce57">
            <text:p>nr.0058356</text:p>
          </table:table-cell>
          <table:table-cell office:value-type="date" office:date-value="2012-09-10T00:00:00" table:style-name="ce29">
            <text:p>2012-09-10</text:p>
          </table:table-cell>
          <table:table-cell office:value-type="string" table:style-name="ce56">
            <text:p>Asociatia Sportiva Victoria Caluser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etru Dobra 14</text:p>
          </table:table-cell>
          <table:table-cell office:value-type="string" table:style-name="ce58">
            <text:p>MS/F/00015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07" table:style-name="ce33">
            <text:p>580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56:.DF256])=0;&quot;&quot;;SUM([.T256:.DF25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57" table:style-name="ce57">
            <text:p>nr.0058357</text:p>
          </table:table-cell>
          <table:table-cell office:value-type="date" office:date-value="2012-09-18T00:00:00" table:style-name="ce29">
            <text:p>2012-09-18</text:p>
          </table:table-cell>
          <table:table-cell office:value-type="string" table:style-name="ce56">
            <text:p>Asociatia Sportiva Szekelykal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aluseri</text:p>
          </table:table-cell>
          <table:table-cell office:value-type="string" table:style-name="ce33">
            <text:p>Nr.173</text:p>
          </table:table-cell>
          <table:table-cell office:value-type="string" table:style-name="ce58">
            <text:p>MS/F/00016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08" table:style-name="ce33">
            <text:p>580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257:.DF257])=0;&quot;&quot;;SUM([.T257:.DF257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58358" table:style-name="ce57">
            <text:p>nr.0058358</text:p>
          </table:table-cell>
          <table:table-cell office:value-type="date" office:date-value="2012-10-04T00:00:00" table:style-name="ce29">
            <text:p>2012-10-04</text:p>
          </table:table-cell>
          <table:table-cell office:value-type="string" table:style-name="ce56">
            <text:p>Asociatia Sportiva Avantul Tusin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usinu</text:p>
          </table:table-cell>
          <table:table-cell office:value-type="string" table:style-name="ce33">
            <text:p>Nr.182</text:p>
          </table:table-cell>
          <table:table-cell office:value-type="string" table:style-name="ce58">
            <text:p>MS/F/00017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09" table:style-name="ce33">
            <text:p>580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258:.DF258])=0;&quot;&quot;;SUM([.T258:.DF258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58359" table:style-name="ce57">
            <text:p>nr.0058359</text:p>
          </table:table-cell>
          <table:table-cell office:value-type="date" office:date-value="2012-10-15T00:00:00" table:style-name="ce29">
            <text:p>2012-10-15</text:p>
          </table:table-cell>
          <table:table-cell office:value-type="string" table:style-name="ce56">
            <text:p>Asociatia Sportiva Transil 2008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Bega nr.2</text:p>
          </table:table-cell>
          <table:table-cell office:value-type="string" table:style-name="ce58">
            <text:p>MS/F/00018/2012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10" table:style-name="ce33">
            <text:p>581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59:.DF259])=0;&quot;&quot;;SUM([.T259:.DF25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60" table:style-name="ce57">
            <text:p>nr.0058360</text:p>
          </table:table-cell>
          <table:table-cell office:value-type="date" office:date-value="2012-10-26T00:00:00" table:style-name="ce29">
            <text:p>2012-10-26</text:p>
          </table:table-cell>
          <table:table-cell office:value-type="string" table:style-name="ce56">
            <text:p>Asociatia Sportiva Emil Draga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ngheni</text:p>
          </table:table-cell>
          <table:table-cell office:value-type="string" table:style-name="ce33">
            <text:p>Principala 107</text:p>
          </table:table-cell>
          <table:table-cell office:value-type="string" table:style-name="ce58">
            <text:p>MS/F/00019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Emil Drăgan Ungheni</text:p>
          </table:table-cell>
          <table:table-cell office:value-type="float" office:value="5811" table:style-name="ce33">
            <text:p>581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60:.DF260])=0;&quot;&quot;;SUM([.T260:.DF260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61" table:style-name="ce57">
            <text:p>nr.0058361</text:p>
          </table:table-cell>
          <table:table-cell office:value-type="date" office:date-value="2012-11-09T00:00:00" table:style-name="ce29">
            <text:p>2012-11-09</text:p>
          </table:table-cell>
          <table:table-cell office:value-type="string" table:style-name="ce56">
            <text:p>Asociatia Sportiva Mica Sta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aj</text:p>
          </table:table-cell>
          <table:table-cell office:value-type="string" table:style-name="ce33">
            <text:p>Nr.149</text:p>
          </table:table-cell>
          <table:table-cell office:value-type="string" table:style-name="ce58">
            <text:p>MS/F/00020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Deaj</text:p>
          </table:table-cell>
          <table:table-cell office:value-type="float" office:value="5812" table:style-name="ce33">
            <text:p>581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61:.DF261])=0;&quot;&quot;;SUM([.T261:.DF261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62" table:style-name="ce57">
            <text:p>nr.0058362</text:p>
          </table:table-cell>
          <table:table-cell office:value-type="date" office:date-value="2012-11-20T00:00:00" table:style-name="ce29">
            <text:p>2012-11-20</text:p>
          </table:table-cell>
          <table:table-cell office:value-type="string" table:style-name="ce56">
            <text:p>Asociatia Sportiva Luceafarul Reghi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Petru Maior <text:s/>11</text:p>
          </table:table-cell>
          <table:table-cell office:value-type="string" table:style-name="ce58">
            <text:p>MS/F/00021/2012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Gimn. Alex Ceușeanu Reghin</text:p>
          </table:table-cell>
          <table:table-cell office:value-type="float" office:value="5813" table:style-name="ce33">
            <text:p>581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9" table:formula="of:=IF(SUM([.T262:.DF262])=0;&quot;&quot;;SUM([.T262:.DF262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58363" table:style-name="ce57">
            <text:p>nr.0058363</text:p>
          </table:table-cell>
          <table:table-cell office:value-type="date" office:date-value="2013-01-11T00:00:00" table:style-name="ce29">
            <text:p>2013-01-11</text:p>
          </table:table-cell>
          <table:table-cell office:value-type="string" table:style-name="ce56">
            <text:p>Asociatia Sportiva Keresztu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ristesti</text:p>
          </table:table-cell>
          <table:table-cell office:value-type="string" table:style-name="ce33">
            <text:p>Scolii <text:s text:c="2"/>309</text:p>
          </table:table-cell>
          <table:table-cell office:value-type="string" table:style-name="ce58">
            <text:p>MS/F/00001/201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Cristești</text:p>
          </table:table-cell>
          <table:table-cell office:value-type="float" office:value="5814" table:style-name="ce33">
            <text:p>581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6" table:formula="of:=IF(SUM([.T263:.DF263])=0;&quot;&quot;;SUM([.T263:.DF263]))" table:style-name="ce64">
            <text:p>16</text:p>
          </table:table-cell>
          <table:table-cell table:number-columns-repeated="16273"/>
        </table:table-row>
        <table:table-row table:style-name="ro3">
          <table:table-cell office:value-type="float" office:value="58364" table:style-name="ce57">
            <text:p>nr.0058364</text:p>
          </table:table-cell>
          <table:table-cell office:value-type="date" office:date-value="2013-04-19T00:00:00" table:style-name="ce29">
            <text:p>2013-04-19</text:p>
          </table:table-cell>
          <table:table-cell office:value-type="string" table:style-name="ce56">
            <text:p>Asociatia Sportiva Montana H2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ndurilor <text:s/>17</text:p>
          </table:table-cell>
          <table:table-cell office:value-type="string" table:style-name="ce58">
            <text:p>MS/F/00002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15" table:style-name="ce33">
            <text:p>581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5" table:formula="of:=IF(SUM([.T264:.DF264])=0;&quot;&quot;;SUM([.T264:.DF264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float" office:value="58365" table:style-name="ce57">
            <text:p>nr.0058365</text:p>
          </table:table-cell>
          <table:table-cell office:value-type="date" office:date-value="2013-05-09T00:00:00" table:style-name="ce29">
            <text:p>2013-05-09</text:p>
          </table:table-cell>
          <table:table-cell office:value-type="string" table:style-name="ce56">
            <text:p>Asociatia Sportiva Paradisul Copiil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usii Munti<text:s/></text:p>
          </table:table-cell>
          <table:table-cell office:value-type="string" table:style-name="ce33">
            <text:p>Nr.386</text:p>
          </table:table-cell>
          <table:table-cell office:value-type="string" table:style-name="ce58">
            <text:p>MS/F/00003/201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Dănilă Stuparu</text:p>
          </table:table-cell>
          <table:table-cell office:value-type="float" office:value="5816" table:style-name="ce33">
            <text:p>581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9" table:formula="of:=IF(SUM([.T265:.DF265])=0;&quot;&quot;;SUM([.T265:.DF265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58366" table:style-name="ce57">
            <text:p>nr.0058366</text:p>
          </table:table-cell>
          <table:table-cell office:value-type="date" office:date-value="2013-05-16T00:00:00" table:style-name="ce29">
            <text:p>2013-05-16</text:p>
          </table:table-cell>
          <table:table-cell office:value-type="string" table:style-name="ce56">
            <text:p>Asociatia Sportiva Team Spor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Stelelor <text:s/>21</text:p>
          </table:table-cell>
          <table:table-cell office:value-type="string" table:style-name="ce58">
            <text:p>MS/F/00004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17" table:style-name="ce33">
            <text:p>581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6" table:formula="of:=IF(SUM([.T266:.DF266])=0;&quot;&quot;;SUM([.T266:.DF266]))" table:style-name="ce64">
            <text:p>26</text:p>
          </table:table-cell>
          <table:table-cell table:number-columns-repeated="16273"/>
        </table:table-row>
        <table:table-row table:style-name="ro3">
          <table:table-cell office:value-type="float" office:value="58367" table:style-name="ce57">
            <text:p>nr.0058367</text:p>
          </table:table-cell>
          <table:table-cell office:value-type="date" office:date-value="2013-08-06T00:00:00" table:style-name="ce29">
            <text:p>2013-08-06</text:p>
          </table:table-cell>
          <table:table-cell office:value-type="string" table:style-name="ce56">
            <text:p>Asociatia Sportiva Avantul Sânpetru de Câmpie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petru Camp.</text:p>
          </table:table-cell>
          <table:table-cell office:value-type="string" table:style-name="ce33">
            <text:p>Principala 238</text:p>
          </table:table-cell>
          <table:table-cell office:value-type="string" table:style-name="ce58">
            <text:p>MS/F/00005/2013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Sâmpetru</text:p>
          </table:table-cell>
          <table:table-cell office:value-type="float" office:value="5818" table:style-name="ce33">
            <text:p>581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67:.DF267])=0;&quot;&quot;;SUM([.T267:.DF26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68" table:style-name="ce57">
            <text:p>nr.0058368</text:p>
          </table:table-cell>
          <table:table-cell office:value-type="date" office:date-value="2013-08-06T00:00:00" table:style-name="ce29">
            <text:p>2013-08-06</text:p>
          </table:table-cell>
          <table:table-cell office:value-type="string" table:style-name="ce56">
            <text:p>Asociatia Sportiva Viitorul Ceua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eausu Campie</text:p>
          </table:table-cell>
          <table:table-cell office:value-type="string" table:style-name="ce33">
            <text:p>Nr.289</text:p>
          </table:table-cell>
          <table:table-cell office:value-type="string" table:style-name="ce58">
            <text:p>MS/F/00006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19" table:style-name="ce33">
            <text:p>581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68:.DF268])=0;&quot;&quot;;SUM([.T268:.DF268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58369" table:style-name="ce57">
            <text:p>nr.0058369</text:p>
          </table:table-cell>
          <table:table-cell office:value-type="date" office:date-value="2013-08-07T00:00:00" table:style-name="ce29">
            <text:p>2013-08-07</text:p>
          </table:table-cell>
          <table:table-cell office:value-type="string" table:style-name="ce56">
            <text:p>Asociatia Sportiva Fortu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nei</text:p>
          </table:table-cell>
          <table:table-cell office:value-type="string" table:style-name="ce33">
            <text:p>Principala <text:s/>417</text:p>
          </table:table-cell>
          <table:table-cell office:value-type="string" table:style-name="ce58">
            <text:p>MS/F/00007/2013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20" table:style-name="ce33">
            <text:p>582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269:.DF269])=0;&quot;&quot;;SUM([.T269:.DF269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72201" table:style-name="ce57">
            <text:p>nr.0072201</text:p>
          </table:table-cell>
          <table:table-cell office:value-type="date" office:date-value="2014-02-10T00:00:00" table:style-name="ce29">
            <text:p>2014-02-10</text:p>
          </table:table-cell>
          <table:table-cell office:value-type="string" table:style-name="ce56">
            <text:p>Asociatia Sportiva Avantul Băga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gaciu</text:p>
          </table:table-cell>
          <table:table-cell office:value-type="string" table:style-name="ce33">
            <text:p>Nr.85</text:p>
          </table:table-cell>
          <table:table-cell office:value-type="string" table:style-name="ce58">
            <text:p>MS/F/00001/201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ăgaciu</text:p>
          </table:table-cell>
          <table:table-cell office:value-type="float" office:value="5821" table:style-name="ce33">
            <text:p>582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0:.DF270])=0;&quot;&quot;;SUM([.T270:.DF270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2" table:style-name="ce57">
            <text:p>nr.0072202</text:p>
          </table:table-cell>
          <table:table-cell office:value-type="date" office:date-value="2014-02-10T00:00:00" table:style-name="ce29">
            <text:p>2014-02-10</text:p>
          </table:table-cell>
          <table:table-cell office:value-type="string" table:style-name="ce56">
            <text:p>Asociatia Sportiva Viitorul Del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eleni</text:p>
          </table:table-cell>
          <table:table-cell office:value-type="string" table:style-name="ce33">
            <text:p>Nr.342</text:p>
          </table:table-cell>
          <table:table-cell office:value-type="string" table:style-name="ce58">
            <text:p>MS/F/00002/2014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Primăria Băgaciu</text:p>
          </table:table-cell>
          <table:table-cell office:value-type="float" office:value="5822" table:style-name="ce33">
            <text:p>582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1:.DF271])=0;&quot;&quot;;SUM([.T271:.DF271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3" table:style-name="ce57">
            <text:p>nr.0072203</text:p>
          </table:table-cell>
          <table:table-cell office:value-type="date" office:date-value="2014-02-17T00:00:00" table:style-name="ce29">
            <text:p>2014-02-17</text:p>
          </table:table-cell>
          <table:table-cell office:value-type="string" table:style-name="ce56">
            <text:p>Asociatia Sportiva Bulldog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iucas <text:s/>1</text:p>
          </table:table-cell>
          <table:table-cell office:value-type="string" table:style-name="ce58">
            <text:p>MS/F/00003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23" table:style-name="ce33">
            <text:p>582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1" table:formula="of:=IF(SUM([.T272:.DF272])=0;&quot;&quot;;SUM([.T272:.DF272]))" table:style-name="ce64">
            <text:p>21</text:p>
          </table:table-cell>
          <table:table-cell table:number-columns-repeated="16273"/>
        </table:table-row>
        <table:table-row table:style-name="ro3">
          <table:table-cell office:value-type="float" office:value="72204" table:style-name="ce57">
            <text:p>nr.0072204</text:p>
          </table:table-cell>
          <table:table-cell office:value-type="date" office:date-value="2014-03-31T00:00:00" table:style-name="ce29">
            <text:p>2014-03-31</text:p>
          </table:table-cell>
          <table:table-cell office:value-type="string" table:style-name="ce56">
            <text:p>Asociatia Sportiva Școala de Karate Dragon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Ungheni</text:p>
          </table:table-cell>
          <table:table-cell office:value-type="string" table:style-name="ce33">
            <text:p>Principala 59</text:p>
          </table:table-cell>
          <table:table-cell office:value-type="string" table:style-name="ce58">
            <text:p>MS/F/00004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24" table:style-name="ce33">
            <text:p>582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3:.DF273])=0;&quot;&quot;;SUM([.T273:.DF27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5" table:style-name="ce57">
            <text:p>nr.0072205</text:p>
          </table:table-cell>
          <table:table-cell office:value-type="date" office:date-value="2014-04-03T00:00:00" table:style-name="ce29">
            <text:p>2014-04-03</text:p>
          </table:table-cell>
          <table:table-cell office:value-type="string" table:style-name="ce56">
            <text:p>Asociatia Sportiva Real Valea Largă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Valea Larga</text:p>
          </table:table-cell>
          <table:table-cell office:value-type="string" table:style-name="ce33">
            <text:p>Nr.250</text:p>
          </table:table-cell>
          <table:table-cell office:value-type="string" table:style-name="ce58">
            <text:p>MS/F/00005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25" table:style-name="ce33">
            <text:p>582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4:.DF274])=0;&quot;&quot;;SUM([.T274:.DF274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6" table:style-name="ce57">
            <text:p>nr.0072206</text:p>
          </table:table-cell>
          <table:table-cell office:value-type="date" office:date-value="2014-07-03T00:00:00" table:style-name="ce29">
            <text:p>2014-07-03</text:p>
          </table:table-cell>
          <table:table-cell office:value-type="string" table:style-name="ce56">
            <text:p>Asociatia Sportiva Atletic Tg.Mure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Cutezantei <text:s text:c="2"/>63</text:p>
          </table:table-cell>
          <table:table-cell office:value-type="string" table:style-name="ce58">
            <text:p>MS/F/00006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26" table:style-name="ce33">
            <text:p>582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5:.DF275])=0;&quot;&quot;;SUM([.T275:.DF275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7" table:style-name="ce57">
            <text:p>nr.0072207</text:p>
          </table:table-cell>
          <table:table-cell office:value-type="date" office:date-value="2014-08-12T00:00:00" table:style-name="ce29">
            <text:p>2014-08-12</text:p>
          </table:table-cell>
          <table:table-cell office:value-type="string" table:style-name="ce56">
            <text:p>Asociatia Sportiva Inter Harta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Hartau</text:p>
          </table:table-cell>
          <table:table-cell office:value-type="string" table:style-name="ce33">
            <text:p>Nr.67</text:p>
          </table:table-cell>
          <table:table-cell office:value-type="string" table:style-name="ce58">
            <text:p>MS/F/00007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27" table:style-name="ce33">
            <text:p>582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6:.DF276])=0;&quot;&quot;;SUM([.T276:.DF276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8" table:style-name="ce57">
            <text:p>nr.0072208</text:p>
          </table:table-cell>
          <table:table-cell office:value-type="date" office:date-value="2014-09-02T00:00:00" table:style-name="ce29">
            <text:p>2014-09-02</text:p>
          </table:table-cell>
          <table:table-cell office:value-type="string" table:style-name="ce56">
            <text:p>Asociatia Sportiva Atletic Rîciu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iciu</text:p>
          </table:table-cell>
          <table:table-cell office:value-type="string" table:style-name="ce33">
            <text:p>Targului <text:s/>13</text:p>
          </table:table-cell>
          <table:table-cell office:value-type="string" table:style-name="ce58">
            <text:p>MS/F/00008/2014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28" table:style-name="ce33">
            <text:p>582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7:.DF277])=0;&quot;&quot;;SUM([.T277:.DF27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09" table:style-name="ce57">
            <text:p>nr.0072209</text:p>
          </table:table-cell>
          <table:table-cell office:value-type="date" office:date-value="2015-01-22T00:00:00" table:style-name="ce29">
            <text:p>2015-01-22</text:p>
          </table:table-cell>
          <table:table-cell office:value-type="string" table:style-name="ce56">
            <text:p>Asociatia Sportiva Transilvania<text:s/>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udus</text:p>
          </table:table-cell>
          <table:table-cell office:value-type="string" table:style-name="ce33">
            <text:p>Republicii <text:s/>55</text:p>
          </table:table-cell>
          <table:table-cell office:value-type="string" table:style-name="ce58">
            <text:p>MS/F/00001/2015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nr 1 Luduș</text:p>
          </table:table-cell>
          <table:table-cell office:value-type="float" office:value="5829" table:style-name="ce33">
            <text:p>582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7" table:formula="of:=IF(SUM([.T278:.DF278])=0;&quot;&quot;;SUM([.T278:.DF278]))" table:style-name="ce64">
            <text:p>17</text:p>
          </table:table-cell>
          <table:table-cell table:number-columns-repeated="16273"/>
        </table:table-row>
        <table:table-row table:style-name="ro3">
          <table:table-cell office:value-type="float" office:value="72210" table:style-name="ce57">
            <text:p>nr.0072210</text:p>
          </table:table-cell>
          <table:table-cell office:value-type="date" office:date-value="2015-03-30T00:00:00" table:style-name="ce29">
            <text:p>2015-03-30</text:p>
          </table:table-cell>
          <table:table-cell office:value-type="string" table:style-name="ce56">
            <text:p>Asociatia Sportiva Vointa Târnăv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Vadului <text:s text:c="2"/>4</text:p>
          </table:table-cell>
          <table:table-cell office:value-type="string" table:style-name="ce58">
            <text:p>MS/F/00002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30" table:style-name="ce33">
            <text:p>583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79:.DF279])=0;&quot;&quot;;SUM([.T279:.DF279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11" table:style-name="ce57">
            <text:p>nr.0072211</text:p>
          </table:table-cell>
          <table:table-cell office:value-type="date" office:date-value="2015-05-05T00:00:00" table:style-name="ce29">
            <text:p>2015-05-05</text:p>
          </table:table-cell>
          <table:table-cell office:value-type="string" table:style-name="ce56">
            <text:p>Asociatia Sportiva Renastere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Trotusului <text:s/>8</text:p>
          </table:table-cell>
          <table:table-cell office:value-type="string" table:style-name="ce58">
            <text:p>MS/F/00003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31" table:style-name="ce33">
            <text:p>583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9" table:formula="of:=IF(SUM([.T280:.DF280])=0;&quot;&quot;;SUM([.T280:.DF280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72212" table:style-name="ce57">
            <text:p>nr.0072212</text:p>
          </table:table-cell>
          <table:table-cell office:value-type="date" office:date-value="2015-05-05T00:00:00" table:style-name="ce29">
            <text:p>2015-05-05</text:p>
          </table:table-cell>
          <table:table-cell office:value-type="string" table:style-name="ce56">
            <text:p>Asociatia Sportiva Nyaradballoon Sky Tea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Eremitu</text:p>
          </table:table-cell>
          <table:table-cell office:value-type="string" table:style-name="ce33">
            <text:p>Campul Cetatii40</text:p>
          </table:table-cell>
          <table:table-cell office:value-type="string" table:style-name="ce58">
            <text:p>MS/F/00004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32" table:style-name="ce33">
            <text:p>583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81:.DF281])=0;&quot;&quot;;SUM([.T281:.DF281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13" table:style-name="ce57">
            <text:p>nr.0072213</text:p>
          </table:table-cell>
          <table:table-cell office:value-type="date" office:date-value="2015-07-14T00:00:00" table:style-name="ce29">
            <text:p>2015-07-14</text:p>
          </table:table-cell>
          <table:table-cell office:value-type="string" table:style-name="ce56">
            <text:p>Asociatia Sportiva Dombo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Dambau</text:p>
          </table:table-cell>
          <table:table-cell office:value-type="string" table:style-name="ce33">
            <text:p>Mica <text:s/>nr.46</text:p>
          </table:table-cell>
          <table:table-cell office:value-type="string" table:style-name="ce58">
            <text:p>MS/F/00005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33" table:style-name="ce33">
            <text:p>583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82:.DF282])=0;&quot;&quot;;SUM([.T282:.DF28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14" table:style-name="ce57">
            <text:p>nr.0072214</text:p>
          </table:table-cell>
          <table:table-cell office:value-type="date" office:date-value="2015-07-27T00:00:00" table:style-name="ce29">
            <text:p>2015-07-27</text:p>
          </table:table-cell>
          <table:table-cell office:value-type="string" table:style-name="ce56">
            <text:p>Asociatia Sportiva Luceafarul Șinca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ncai</text:p>
          </table:table-cell>
          <table:table-cell office:value-type="string" table:style-name="ce33">
            <text:p>Principala 167</text:p>
          </table:table-cell>
          <table:table-cell office:value-type="string" table:style-name="ce58">
            <text:p>MS/F/00006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34" table:style-name="ce33">
            <text:p>583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9" table:formula="of:=IF(SUM([.T283:.DF283])=0;&quot;&quot;;SUM([.T283:.DF283]))" table:style-name="ce64">
            <text:p>9</text:p>
          </table:table-cell>
          <table:table-cell table:number-columns-repeated="16273"/>
        </table:table-row>
        <table:table-row table:style-name="ro3">
          <table:table-cell office:value-type="float" office:value="72215" table:style-name="ce57">
            <text:p>nr.0072215</text:p>
          </table:table-cell>
          <table:table-cell office:value-type="date" office:date-value="2015-08-17T00:00:00" table:style-name="ce29">
            <text:p>2015-08-17</text:p>
          </table:table-cell>
          <table:table-cell office:value-type="string" table:style-name="ce56">
            <text:p>Asociatia Sportiva Tarnaveni Cycling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Soimilor <text:s text:c="3"/>98</text:p>
          </table:table-cell>
          <table:table-cell office:value-type="string" table:style-name="ce58">
            <text:p>MS/F/00007/2015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35" table:style-name="ce33">
            <text:p>583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7" table:formula="of:=IF(SUM([.T284:.DF284])=0;&quot;&quot;;SUM([.T284:.DF284]))" table:style-name="ce64">
            <text:p>7</text:p>
          </table:table-cell>
          <table:table-cell table:number-columns-repeated="16273"/>
        </table:table-row>
        <table:table-row table:style-name="ro3">
          <table:table-cell office:value-type="float" office:value="72216" table:style-name="ce57">
            <text:p>nr.0072216</text:p>
          </table:table-cell>
          <table:table-cell office:value-type="date" office:date-value="2016-02-17T00:00:00" table:style-name="ce29">
            <text:p>2016-02-17</text:p>
          </table:table-cell>
          <table:table-cell office:value-type="string" table:style-name="ce56">
            <text:p>Asociatia Sportiva Pedagogic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piu Ilarian 37</text:p>
          </table:table-cell>
          <table:table-cell office:value-type="string" table:style-name="ce58">
            <text:p>MS/F/00001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Lic ped Mihai Eminescu Tg Ms</text:p>
          </table:table-cell>
          <table:table-cell office:value-type="float" office:value="5836" table:style-name="ce33">
            <text:p>583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3" table:formula="of:=IF(SUM([.T285:.DF285])=0;&quot;&quot;;SUM([.T285:.DF285]))" table:style-name="ce64">
            <text:p>23</text:p>
          </table:table-cell>
          <table:table-cell table:number-columns-repeated="16273"/>
        </table:table-row>
        <table:table-row table:style-name="ro3">
          <table:table-cell office:value-type="float" office:value="72217" table:style-name="ce57">
            <text:p>nr.0072217</text:p>
          </table:table-cell>
          <table:table-cell office:value-type="date" office:date-value="2016-03-04T00:00:00" table:style-name="ce29">
            <text:p>2016-03-04</text:p>
          </table:table-cell>
          <table:table-cell office:value-type="string" table:style-name="ce56">
            <text:p>Asociatia Sportiva Eu.AS.FB.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Pomilor</text:p>
          </table:table-cell>
          <table:table-cell office:value-type="string" table:style-name="ce58">
            <text:p>MS/F/00002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Florea Bogdan Reghin</text:p>
          </table:table-cell>
          <table:table-cell office:value-type="float" office:value="5837" table:style-name="ce33">
            <text:p>583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3" table:formula="of:=IF(SUM([.T286:.DF286])=0;&quot;&quot;;SUM([.T286:.DF286]))" table:style-name="ce64">
            <text:p>23</text:p>
          </table:table-cell>
          <table:table-cell table:number-columns-repeated="16273"/>
        </table:table-row>
        <table:table-row table:style-name="ro3">
          <table:table-cell office:value-type="float" office:value="72218" table:style-name="ce57">
            <text:p>nr.0072218</text:p>
          </table:table-cell>
          <table:table-cell office:value-type="date" office:date-value="2016-03-15T00:00:00" table:style-name="ce29">
            <text:p>2016-03-15</text:p>
          </table:table-cell>
          <table:table-cell office:value-type="string" table:style-name="ce56">
            <text:p>Asociatia Sportiva Școlara Sancrai-Naz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Principala <text:s/>178</text:p>
          </table:table-cell>
          <table:table-cell office:value-type="string" table:style-name="ce58">
            <text:p>MS/F/00003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Sâncraiul de Ms</text:p>
          </table:table-cell>
          <table:table-cell office:value-type="float" office:value="5838" table:style-name="ce33">
            <text:p>583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3" table:formula="of:=IF(SUM([.T287:.DF287])=0;&quot;&quot;;SUM([.T287:.DF287]))" table:style-name="ce64">
            <text:p>13</text:p>
          </table:table-cell>
          <table:table-cell table:number-columns-repeated="16273"/>
        </table:table-row>
        <table:table-row table:style-name="ro3">
          <table:table-cell office:value-type="float" office:value="72219" table:style-name="ce57">
            <text:p>nr.0072219</text:p>
          </table:table-cell>
          <table:table-cell office:value-type="date" office:date-value="2016-03-18T00:00:00" table:style-name="ce29">
            <text:p>2016-03-18</text:p>
          </table:table-cell>
          <table:table-cell office:value-type="string" table:style-name="ce56">
            <text:p>Asociatia Sportiva A.Maior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Scolii <text:s/>3</text:p>
          </table:table-cell>
          <table:table-cell office:value-type="string" table:style-name="ce58">
            <text:p>MS/F/00004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Augustin Maior</text:p>
          </table:table-cell>
          <table:table-cell office:value-type="float" office:value="5839" table:style-name="ce33">
            <text:p>583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1" table:formula="of:=IF(SUM([.T288:.DF288])=0;&quot;&quot;;SUM([.T288:.DF288]))" table:style-name="ce64">
            <text:p>21</text:p>
          </table:table-cell>
          <table:table-cell table:number-columns-repeated="16273"/>
        </table:table-row>
        <table:table-row table:style-name="ro3">
          <table:table-cell office:value-type="float" office:value="72220" table:style-name="ce57">
            <text:p>nr.0072220</text:p>
          </table:table-cell>
          <table:table-cell office:value-type="date" office:date-value="2016-03-22T00:00:00" table:style-name="ce29">
            <text:p>2016-03-22</text:p>
          </table:table-cell>
          <table:table-cell office:value-type="string" table:style-name="ce56">
            <text:p>Asociatia Sportiva Avantul Cheța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Chetani</text:p>
          </table:table-cell>
          <table:table-cell office:value-type="string" table:style-name="ce33">
            <text:p>Nr.40</text:p>
          </table:table-cell>
          <table:table-cell office:value-type="string" table:style-name="ce58">
            <text:p>MS/F/00005/201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40" table:style-name="ce33">
            <text:p>584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7" table:formula="of:=IF(SUM([.T289:.DF289])=0;&quot;&quot;;SUM([.T289:.DF289]))" table:style-name="ce64">
            <text:p>7</text:p>
          </table:table-cell>
          <table:table-cell table:number-columns-repeated="16273"/>
        </table:table-row>
        <table:table-row table:style-name="ro3">
          <table:table-cell office:value-type="float" office:value="72221" table:style-name="ce57">
            <text:p>nr.0072221</text:p>
          </table:table-cell>
          <table:table-cell office:value-type="date" office:date-value="2016-03-25T00:00:00" table:style-name="ce29">
            <text:p>2016-03-25</text:p>
          </table:table-cell>
          <table:table-cell office:value-type="string" table:style-name="ce56">
            <text:p>Asociatia Sportiva Liceul Catoli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.Viteazul <text:s/>15</text:p>
          </table:table-cell>
          <table:table-cell office:value-type="string" table:style-name="ce58">
            <text:p>MS/F/00006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Liceul catolic Tg Mureș</text:p>
          </table:table-cell>
          <table:table-cell office:value-type="float" office:value="5841" table:style-name="ce33">
            <text:p>584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27" table:formula="of:=IF(SUM([.T290:.DF290])=0;&quot;&quot;;SUM([.T290:.DF290]))" table:style-name="ce64">
            <text:p>27</text:p>
          </table:table-cell>
          <table:table-cell table:number-columns-repeated="16273"/>
        </table:table-row>
        <table:table-row table:style-name="ro3">
          <table:table-cell office:value-type="float" office:value="72222" table:style-name="ce57">
            <text:p>nr.0072222</text:p>
          </table:table-cell>
          <table:table-cell office:value-type="date" office:date-value="2016-04-01T00:00:00" table:style-name="ce29">
            <text:p>2016-04-01</text:p>
          </table:table-cell>
          <table:table-cell office:value-type="string" table:style-name="ce56">
            <text:p>Asociatia Sportiva Victoria Sighișoar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ighisoara</text:p>
          </table:table-cell>
          <table:table-cell office:value-type="string" table:style-name="ce33">
            <text:p>Horia Teculescu</text:p>
          </table:table-cell>
          <table:table-cell office:value-type="string" table:style-name="ce58">
            <text:p>MS/F/00007/2016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Gimn. Miron Neagu Sighișoara</text:p>
          </table:table-cell>
          <table:table-cell office:value-type="float" office:value="5842" table:style-name="ce33">
            <text:p>584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7" table:formula="of:=IF(SUM([.T291:.DF291])=0;&quot;&quot;;SUM([.T291:.DF291]))" table:style-name="ce64">
            <text:p>17</text:p>
          </table:table-cell>
          <table:table-cell table:number-columns-repeated="16273"/>
        </table:table-row>
        <table:table-row table:style-name="ro3">
          <table:table-cell office:value-type="float" office:value="72223" table:style-name="ce57">
            <text:p>nr.0072223</text:p>
          </table:table-cell>
          <table:table-cell office:value-type="date" office:date-value="2016-09-01T00:00:00" table:style-name="ce29">
            <text:p>2016-09-01</text:p>
          </table:table-cell>
          <table:table-cell office:value-type="string" table:style-name="ce56">
            <text:p>Asociatia Sportiva Atletic Bato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Batos</text:p>
          </table:table-cell>
          <table:table-cell office:value-type="string" table:style-name="ce33">
            <text:p>Dedrad <text:s/>47</text:p>
          </table:table-cell>
          <table:table-cell office:value-type="string" table:style-name="ce58">
            <text:p>MS/F/00008/201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43" table:style-name="ce33">
            <text:p>584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92:.DF292])=0;&quot;&quot;;SUM([.T292:.DF292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24" table:style-name="ce57">
            <text:p>nr.0072224</text:p>
          </table:table-cell>
          <table:table-cell office:value-type="date" office:date-value="2016-09-23T00:00:00" table:style-name="ce39">
            <text:p>2016-09-23</text:p>
          </table:table-cell>
          <table:table-cell office:value-type="string" table:style-name="ce56">
            <text:p>Asociatia Sportiva Jisz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Livezeni</text:p>
          </table:table-cell>
          <table:table-cell office:value-type="string" table:style-name="ce33">
            <text:p>Nr.214</text:p>
          </table:table-cell>
          <table:table-cell office:value-type="string" table:style-name="ce58">
            <text:p>MS/F/00009/2016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44" table:style-name="ce33">
            <text:p>5844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93:.DF293])=0;&quot;&quot;;SUM([.T293:.DF29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25" table:style-name="ce57">
            <text:p>nr.0072225</text:p>
          </table:table-cell>
          <table:table-cell office:value-type="date" office:date-value="2017-04-25T00:00:00" table:style-name="ce29">
            <text:p>2017-04-25</text:p>
          </table:table-cell>
          <table:table-cell office:value-type="string" table:style-name="ce56">
            <text:p>Asociatia Sportiva Speranta Iernut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Iernut</text:p>
          </table:table-cell>
          <table:table-cell office:value-type="string" table:style-name="ce33">
            <text:p>Eminescu <text:s/>3</text:p>
          </table:table-cell>
          <table:table-cell office:value-type="string" table:style-name="ce58">
            <text:p>MS/F/00001/2017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imn Iernut</text:p>
          </table:table-cell>
          <table:table-cell office:value-type="float" office:value="5845" table:style-name="ce33">
            <text:p>5845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3" table:formula="of:=IF(SUM([.T294:.DF294])=0;&quot;&quot;;SUM([.T294:.DF294]))" table:style-name="ce64">
            <text:p>13</text:p>
          </table:table-cell>
          <table:table-cell table:number-columns-repeated="16273"/>
        </table:table-row>
        <table:table-row table:style-name="ro3">
          <table:table-cell office:value-type="float" office:value="72226" table:style-name="ce57">
            <text:p>nr.0072226</text:p>
          </table:table-cell>
          <table:table-cell office:value-type="date" office:date-value="2017-05-30T00:00:00" table:style-name="ce29">
            <text:p>2017-05-30</text:p>
          </table:table-cell>
          <table:table-cell office:value-type="string" table:style-name="ce56">
            <text:p>Asociatia Sportiva Paeonia 2002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Zau de Campie</text:p>
          </table:table-cell>
          <table:table-cell office:value-type="string" table:style-name="ce33">
            <text:p>Republicii <text:s/>18</text:p>
          </table:table-cell>
          <table:table-cell office:value-type="string" table:style-name="ce58">
            <text:p>MS/F/00002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46" table:style-name="ce33">
            <text:p>5846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95:.DF295])=0;&quot;&quot;;SUM([.T295:.DF295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27" table:style-name="ce57">
            <text:p>nr.0072227</text:p>
          </table:table-cell>
          <table:table-cell office:value-type="date" office:date-value="2017-08-16T00:00:00" table:style-name="ce29">
            <text:p>2017-08-16</text:p>
          </table:table-cell>
          <table:table-cell office:value-type="string" table:style-name="ce56">
            <text:p>Asociatia Sportiva Fair Play Mures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arton Aron 11</text:p>
          </table:table-cell>
          <table:table-cell office:value-type="string" table:style-name="ce58">
            <text:p>MS/F/00003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47" table:style-name="ce33">
            <text:p>5847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296:.DF296])=0;&quot;&quot;;SUM([.T296:.DF296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72228" table:style-name="ce57">
            <text:p>nr.0072228</text:p>
          </table:table-cell>
          <table:table-cell office:value-type="date" office:date-value="2017-08-22T00:00:00" table:style-name="ce29">
            <text:p>2017-08-22</text:p>
          </table:table-cell>
          <table:table-cell office:value-type="string" table:style-name="ce56">
            <text:p>Asociatia Sportiva Viitorul Apalina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Reghin</text:p>
          </table:table-cell>
          <table:table-cell office:value-type="string" table:style-name="ce33">
            <text:p>Semanatorilor 16</text:p>
          </table:table-cell>
          <table:table-cell office:value-type="string" table:style-name="ce58">
            <text:p>MS/F/00004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48" table:style-name="ce33">
            <text:p>5848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formula="of:=IF(SUM([.T297:.DF297])=0;&quot;&quot;;SUM([.T297:.DF29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29" table:style-name="ce57">
            <text:p>nr.0072229</text:p>
          </table:table-cell>
          <table:table-cell office:value-type="date" office:date-value="2017-10-12T00:00:00" table:style-name="ce29">
            <text:p>2017-10-12</text:p>
          </table:table-cell>
          <table:table-cell office:value-type="string" table:style-name="ce56">
            <text:p>Asociatia Sportiva Delta One Team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Sancraiu Mures</text:p>
          </table:table-cell>
          <table:table-cell office:value-type="string" table:style-name="ce33">
            <text:p>Tineretului <text:s/>58</text:p>
          </table:table-cell>
          <table:table-cell office:value-type="string" table:style-name="ce58">
            <text:p>MS/F/00005/2017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49" table:style-name="ce33">
            <text:p>584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" table:formula="of:=IF(SUM([.T298:.DF298])=0;&quot;&quot;;SUM([.T298:.DF298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float" office:value="72230" table:style-name="ce57">
            <text:p>nr.0072230</text:p>
          </table:table-cell>
          <table:table-cell office:value-type="date" office:date-value="2018-04-10T00:00:00" table:style-name="ce29">
            <text:p>2018-04-10</text:p>
          </table:table-cell>
          <table:table-cell office:value-type="string" table:style-name="ce56">
            <text:p>Asociatia Sportiva George Cosbuc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Moldovei <text:s/>30</text:p>
          </table:table-cell>
          <table:table-cell office:value-type="string" table:style-name="ce58">
            <text:p>MS/F/00001/201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Șc Gen George Coșbuc Tg Mureș</text:p>
          </table:table-cell>
          <table:table-cell office:value-type="float" office:value="5850" table:style-name="ce33">
            <text:p>5850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299:.DF299])=0;&quot;&quot;;SUM([.T299:.DF299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31" table:style-name="ce57">
            <text:p>nr.0072231</text:p>
          </table:table-cell>
          <table:table-cell office:value-type="date" office:date-value="2018-04-25T00:00:00" table:style-name="ce29">
            <text:p>2018-04-25</text:p>
          </table:table-cell>
          <table:table-cell office:value-type="string" table:style-name="ce56">
            <text:p>Asociatia Sportiva Tineretul Târnăveni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arnaveni</text:p>
          </table:table-cell>
          <table:table-cell office:value-type="string" table:style-name="ce33">
            <text:p>Victoriei 21</text:p>
          </table:table-cell>
          <table:table-cell office:value-type="string" table:style-name="ce58">
            <text:p>MS/F/00002/2018</text:p>
          </table:table-cell>
          <table:table-cell table:style-name="ce34"/>
          <table:table-cell office:value-type="string" table:style-name="ce35">
            <text:p>Public</text:p>
          </table:table-cell>
          <table:table-cell office:value-type="string" table:style-name="ce55">
            <text:p>Colegiul Tehnic Târnăveni</text:p>
          </table:table-cell>
          <table:table-cell office:value-type="float" office:value="5851" table:style-name="ce33">
            <text:p>585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4" table:formula="of:=IF(SUM([.T300:.DF300])=0;&quot;&quot;;SUM([.T300:.DF300]))" table:style-name="ce64">
            <text:p>14</text:p>
          </table:table-cell>
          <table:table-cell table:number-columns-repeated="16273"/>
        </table:table-row>
        <table:table-row table:style-name="ro3">
          <table:table-cell office:value-type="float" office:value="72232" table:style-name="ce57">
            <text:p>nr.0072232</text:p>
          </table:table-cell>
          <table:table-cell office:value-type="date" office:date-value="2018-05-09T00:00:00" table:style-name="ce29">
            <text:p>2018-05-09</text:p>
          </table:table-cell>
          <table:table-cell office:value-type="string" table:style-name="ce56">
            <text:p>Asociatia Sportiva Active 7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Tg.Mures</text:p>
          </table:table-cell>
          <table:table-cell office:value-type="string" table:style-name="ce33">
            <text:p>Parangului <text:s/>2</text:p>
          </table:table-cell>
          <table:table-cell office:value-type="string" table:style-name="ce58">
            <text:p>MS/F/00003/201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52" table:style-name="ce33">
            <text:p>5852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string" table:style-name="ce62">
            <text:p>z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office:value-type="float" office:value="12" table:formula="of:=IF(SUM([.T301:.DF301])=0;&quot;&quot;;SUM([.T301:.DF301]))" table:style-name="ce64">
            <text:p>12</text:p>
          </table:table-cell>
          <table:table-cell table:number-columns-repeated="16273"/>
        </table:table-row>
        <table:table-row table:style-name="ro3">
          <table:table-cell office:value-type="float" office:value="72233" table:style-name="ce57">
            <text:p>nr.0072233</text:p>
          </table:table-cell>
          <table:table-cell office:value-type="date" office:date-value="2018-06-28T00:00:00" table:style-name="ce29">
            <text:p>2018-06-28</text:p>
          </table:table-cell>
          <table:table-cell office:value-type="string" table:style-name="ce56">
            <text:p>Asociatia Sportiva Viitorul Grebeniș</text:p>
          </table:table-cell>
          <table:table-cell office:value-type="string" table:style-name="ce31">
            <text:p>MS</text:p>
          </table:table-cell>
          <table:table-cell office:value-type="string" table:style-name="ce32">
            <text:p>Grebenis</text:p>
          </table:table-cell>
          <table:table-cell office:value-type="string" table:style-name="ce33">
            <text:p>Nr.141</text:p>
          </table:table-cell>
          <table:table-cell office:value-type="string" table:style-name="ce58">
            <text:p>MS/F/00004/2018</text:p>
          </table:table-cell>
          <table:table-cell table:style-name="ce34"/>
          <table:table-cell office:value-type="string" table:style-name="ce35">
            <text:p>Privat</text:p>
          </table:table-cell>
          <table:table-cell office:value-type="string" table:style-name="ce55">
            <text:p>Privat</text:p>
          </table:table-cell>
          <table:table-cell office:value-type="float" office:value="5853" table:style-name="ce33">
            <text:p>5853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1" table:style-name="ce62">
            <text:p>1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3" table:formula="of:=IF(SUM([.T302:.DF302])=0;&quot;&quot;;SUM([.T302:.DF302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float" office:value="72234" table:style-name="ce60">
            <text:p>nr.0072234</text:p>
          </table:table-cell>
          <table:table-cell office:value-type="date" office:date-value="2018-06-28T00:00:00" table:style-name="ce41">
            <text:p>2018-06-28</text:p>
          </table:table-cell>
          <table:table-cell office:value-type="string" table:style-name="ce59">
            <text:p>Asociatia Sportiva Academia Muresul2018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Tg.Mures</text:p>
          </table:table-cell>
          <table:table-cell office:value-type="string" table:style-name="ce45">
            <text:p>Somesului 1</text:p>
          </table:table-cell>
          <table:table-cell office:value-type="string" table:style-name="ce61">
            <text:p>MS/F/00005/2018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68">
            <text:p>Privat</text:p>
          </table:table-cell>
          <table:table-cell office:value-type="float" office:value="5854" table:style-name="ce45">
            <text:p>5854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303:.DF303])=0;&quot;&quot;;SUM([.T303:.DF303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float" office:value="72235" table:style-name="ce60">
            <text:p>nr.0072235</text:p>
          </table:table-cell>
          <table:table-cell office:value-type="date" office:date-value="2019-04-17T00:00:00" table:style-name="ce41">
            <text:p>2019-04-17</text:p>
          </table:table-cell>
          <table:table-cell office:value-type="string" table:style-name="ce59">
            <text:p>Asociatia Sportiva Ciclistilor deAnduranta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Reghin</text:p>
          </table:table-cell>
          <table:table-cell office:value-type="string" table:style-name="ce45">
            <text:p>Sever Axente 2</text:p>
          </table:table-cell>
          <table:table-cell office:value-type="string" table:style-name="ce61">
            <text:p>MS/F/00001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68">
            <text:p>Privat</text:p>
          </table:table-cell>
          <table:table-cell office:value-type="float" office:value="5855" table:style-name="ce45">
            <text:p>5855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3" table:formula="of:=IF(SUM([.T304:.DF304])=0;&quot;&quot;;SUM([.T304:.DF304]))" table:style-name="ce64">
            <text:p>3</text:p>
          </table:table-cell>
          <table:table-cell table:number-columns-repeated="16273"/>
        </table:table-row>
        <table:table-row table:style-name="ro3">
          <table:table-cell office:value-type="string" table:style-name="ce60">
            <text:p>nr.0072236</text:p>
          </table:table-cell>
          <table:table-cell office:value-type="date" office:date-value="2019-02-09T00:00:00" table:style-name="ce41">
            <text:p>2019-02-09</text:p>
          </table:table-cell>
          <table:table-cell office:value-type="string" table:style-name="ce59">
            <text:p>Asociașia Sportivă Marosvasarhelyi Sport Egyesulet 1898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Tg.Mures</text:p>
          </table:table-cell>
          <table:table-cell office:value-type="string" table:style-name="ce45">
            <text:p>Aurel Filimon nr 28</text:p>
          </table:table-cell>
          <table:table-cell office:value-type="string" table:style-name="ce61">
            <text:p>MS/F/00002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68">
            <text:p>Privat</text:p>
          </table:table-cell>
          <table:table-cell table:style-name="ce4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5" table:formula="of:=IF(SUM([.T305:.DF305])=0;&quot;&quot;;SUM([.T305:.DF305]))" table:style-name="ce64">
            <text:p>5</text:p>
          </table:table-cell>
          <table:table-cell table:number-columns-repeated="16273"/>
        </table:table-row>
        <table:table-row table:style-name="ro3">
          <table:table-cell office:value-type="string" table:style-name="ce60">
            <text:p>nr.0072237</text:p>
          </table:table-cell>
          <table:table-cell office:value-type="date" office:date-value="2019-03-09T00:00:00" table:style-name="ce41">
            <text:p>2019-03-09</text:p>
          </table:table-cell>
          <table:table-cell office:value-type="string" table:style-name="ce59">
            <text:p>Asociația Sportivă FK Koronka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Corunca</text:p>
          </table:table-cell>
          <table:table-cell office:value-type="string" table:style-name="ce45">
            <text:p>Principală 210</text:p>
          </table:table-cell>
          <table:table-cell office:value-type="string" table:style-name="ce61">
            <text:p>MS/F/00003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68">
            <text:p>Privat</text:p>
          </table:table-cell>
          <table:table-cell table:style-name="ce4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306:.DF306])=0;&quot;&quot;;SUM([.T306:.DF306]))" table:style-name="ce64">
            <text:p>2</text:p>
          </table:table-cell>
          <table:table-cell table:number-columns-repeated="16273"/>
        </table:table-row>
        <table:table-row table:style-name="ro3">
          <table:table-cell office:value-type="string" table:style-name="ce60">
            <text:p>nr.0072238</text:p>
          </table:table-cell>
          <table:table-cell office:value-type="date" office:date-value="2019-10-15T00:00:00" table:style-name="ce41">
            <text:p>2019-10-15</text:p>
          </table:table-cell>
          <table:table-cell office:value-type="string" table:style-name="ce59">
            <text:p>Asociația Sportivă Viitorul Sighișoara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Sighisoara</text:p>
          </table:table-cell>
          <table:table-cell office:value-type="string" table:style-name="ce45">
            <text:p>Boiu/Topa nr 34</text:p>
          </table:table-cell>
          <table:table-cell office:value-type="string" table:style-name="ce61">
            <text:p>MS/F/00004/2019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68">
            <text:p>Privat</text:p>
          </table:table-cell>
          <table:table-cell table:style-name="ce4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formula="of:=IF(SUM([.T307:.DF307])=0;&quot;&quot;;SUM([.T307:.DF307]))" table:style-name="ce64">
            <text:p>1</text:p>
          </table:table-cell>
          <table:table-cell table:number-columns-repeated="16273"/>
        </table:table-row>
        <table:table-row table:style-name="ro3">
          <table:table-cell office:value-type="string" table:style-name="ce60">
            <text:p>nr. 0072239</text:p>
          </table:table-cell>
          <table:table-cell office:value-type="string" table:style-name="ce41">
            <text:p>2020-20-05</text:p>
          </table:table-cell>
          <table:table-cell office:value-type="string" table:style-name="ce59">
            <text:p>Asociația Sportivă Cadeți</text:p>
          </table:table-cell>
          <table:table-cell office:value-type="string" table:style-name="ce43">
            <text:p>MS</text:p>
          </table:table-cell>
          <table:table-cell office:value-type="string" table:style-name="ce44">
            <text:p>Tg.Mures</text:p>
          </table:table-cell>
          <table:table-cell office:value-type="string" table:style-name="ce45">
            <text:p>str. Aleea Săvinești nr 10</text:p>
          </table:table-cell>
          <table:table-cell office:value-type="string" table:style-name="ce61">
            <text:p>MS/F/00001/2020</text:p>
          </table:table-cell>
          <table:table-cell table:style-name="ce46"/>
          <table:table-cell office:value-type="string" table:style-name="ce47">
            <text:p>Privat</text:p>
          </table:table-cell>
          <table:table-cell office:value-type="string" table:style-name="ce68">
            <text:p>Privat</text:p>
          </table:table-cell>
          <table:table-cell table:style-name="ce4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office:value-type="float" office:value="1" table:style-name="ce65">
            <text:p>1</text:p>
          </table:table-cell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table:style-name="ce65"/>
          <table:table-cell office:value-type="float" office:value="2" table:formula="of:=IF(SUM([.T308:.DF308])=0;&quot;&quot;;SUM([.T308:.DF308]))" table:style-name="ce64">
            <text:p>2</text:p>
          </table:table-cell>
          <table:table-cell table:number-columns-repeated="16273"/>
        </table:table-row>
        <table:table-row table:number-rows-repeated="10482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nr.</number:text>
      <number:number number:decimal-places="0" number:min-integer-digits="7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cf1" style:family="table-cell" style:data-style-name="N0">
      <style:table-cell-properties fo:background-color="#CCFFCC"/>
    </style:style>
    <style:style style:name="cf2" style:family="table-cell" style:data-style-name="N0">
      <style:table-cell-properties fo:background-color="#66FFFF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User</meta:initial-creator>
    <dc:creator>Windows User</dc:creator>
    <meta:creation-date>2020-05-20T10:17:18Z</meta:creation-date>
    <dc:date>2021-01-19T10:06:59Z</dc:date>
  </office:meta>
</office:document-meta>
</file>